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7年3月1日起至107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admin</dc:creator>
    <meta:creation-date>2018-03-02T03:20:00Z</meta:creation-date>
    <dc:date>2018-03-02T03:20:00Z</dc:date>
    <meta:print-date>2009-02-18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