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Default" style:family="paragraph">
      <style:paragraph-properties style:snap-to-layout-grid="false" fo:text-align="center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style:snap-to-layout-grid="false" fo:text-align="center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10" style:parent-style-name="Default" style:family="paragraph">
      <style:paragraph-properties style:snap-to-layout-grid="false" style:line-height-at-least="0.375in"/>
      <style:text-properties fo:font-size="16pt" style:font-size-asian="16pt" style:font-size-complex="16pt"/>
    </style:style>
    <style:style style:name="P11" style:parent-style-name="Default" style:family="paragraph">
      <style:paragraph-properties style:snap-to-layout-grid="false" style:line-height-at-least="0.375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P13" style:parent-style-name="Default" style:family="paragraph">
      <style:paragraph-properties style:snap-to-layout-grid="false" style:line-height-at-least="0.375in"/>
      <style:text-properties fo:font-size="16pt" style:font-size-asian="16pt" style:font-size-complex="16pt"/>
    </style:style>
    <style:style style:name="P14" style:parent-style-name="Default" style:family="paragraph">
      <style:paragraph-properties style:snap-to-layout-grid="false" style:line-height-at-least="0.375in"/>
      <style:text-properties fo:font-size="16pt" style:font-size-asian="16pt" style:font-size-complex="16pt"/>
    </style:style>
    <style:style style:name="P15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6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7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8" style:parent-style-name="Default" style:family="paragraph">
      <style:paragraph-properties style:snap-to-layout-grid="false" style:line-height-at-least="0.375in" fo:margin-left="1in" fo:text-indent="-1in">
        <style:tab-stops/>
      </style:paragraph-properties>
      <style:text-properties fo:font-size="16pt" style:font-size-asian="16pt" style:font-size-complex="16pt"/>
    </style:style>
    <style:style style:name="P19" style:parent-style-name="Default" style:family="paragraph">
      <style:paragraph-properties style:snap-to-layout-grid="false" style:line-height-at-least="0.375in" fo:margin-left="1in" fo:text-indent="-1in">
        <style:tab-stops/>
      </style:paragraph-properties>
      <style:text-properties fo:font-size="16pt" style:font-size-asian="16pt" style:font-size-complex="16pt"/>
    </style:style>
    <style:style style:name="P20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1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2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3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4" style:parent-style-name="Default" style:family="paragraph">
      <style:paragraph-properties style:snap-to-layout-grid="false" style:line-height-at-least="0.375in" fo:margin-left="1in" fo:text-indent="-1in">
        <style:tab-stops/>
      </style:paragraph-properties>
      <style:text-properties fo:font-size="16pt" style:font-size-asian="16pt" style:font-size-complex="16pt"/>
    </style:style>
    <style:style style:name="P25" style:parent-style-name="Default" style:family="paragraph">
      <style:paragraph-properties style:snap-to-layout-grid="false" style:line-height-at-least="0.375in" fo:margin-left="1in" fo:text-indent="-1in">
        <style:tab-stops/>
      </style:paragraph-properties>
      <style:text-properties fo:font-size="16pt" style:font-size-asian="16pt" style:font-size-complex="16pt"/>
    </style:style>
    <style:style style:name="P26" style:parent-style-name="Default" style:family="paragraph">
      <style:paragraph-properties style:snap-to-layout-grid="false" style:line-height-at-least="0.375in" fo:margin-left="1.1111in" fo:text-indent="-1.1111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375in" fo:text-indent="0.1111in"/>
    </style:style>
    <style:style style:name="T28" style:parent-style-name="預設段落字型" style:family="text">
      <style:text-properties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375in" fo:text-indent="1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37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37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.375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375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375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Default" style:family="paragraph">
      <style:paragraph-properties style:snap-to-layout-grid="false" style:line-height-at-least="0.375in" fo:margin-left="1.1125in" fo:text-indent="-1.1125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Default" style:family="paragraph">
      <style:paragraph-properties style:snap-to-layout-grid="false" style:line-height-at-least="0.375in" fo:margin-left="1.1111in" fo:text-indent="-1.1111in">
        <style:tab-stops/>
      </style:paragraph-properties>
      <style:text-properties fo:font-size="16pt" style:font-size-asian="16pt" style:font-size-complex="16pt"/>
    </style:style>
    <style:style style:name="P41" style:parent-style-name="Default" style:family="paragraph">
      <style:paragraph-properties style:snap-to-layout-grid="false" style:line-height-at-least="0.375in" fo:margin-left="0.9166in" fo:text-indent="-0.3333in">
        <style:tab-stops/>
      </style:paragraph-properties>
      <style:text-properties fo:font-size="16pt" style:font-size-asian="16pt" style:font-size-complex="16pt"/>
    </style:style>
    <style:style style:name="P42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3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4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5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6" style:parent-style-name="Default" style:family="paragraph">
      <style:paragraph-properties style:snap-to-layout-grid="false" style:line-height-at-least="0.375in" fo:margin-left="0.2222in" fo:text-indent="-0.2222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Default" style:family="paragraph">
      <style:paragraph-properties style:snap-to-layout-grid="false" style:line-height-at-least="0.375in" fo:margin-left="0.1666in" fo:text-indent="0.2222in">
        <style:tab-stops/>
      </style:paragraph-properties>
      <style:text-properties fo:font-size="16pt" style:font-size-asian="16pt" style:font-size-complex="16pt"/>
    </style:style>
    <style:style style:name="P55" style:parent-style-name="Default" style:family="paragraph">
      <style:paragraph-properties style:snap-to-layout-grid="false" style:line-height-at-least="0.375in" fo:margin-left="0.1666in" fo:text-indent="0.2222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3" style:family="table-column">
      <style:table-column-properties style:column-width="0.4131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4687in" style:use-optimal-column-width="false"/>
    </style:style>
    <style:style style:name="Table62" style:family="table">
      <style:table-properties style:width="7.5916in" fo:margin-left="-0.6472in" table:align="left"/>
    </style:style>
    <style:style style:name="TableRow71" style:family="table-row">
      <style:table-row-properties style:min-row-height="0.5979in" style:use-optimal-row-height="false"/>
    </style:style>
    <style:style style:name="TableCell72" style:family="table-cell">
      <style:table-cell-properties fo:border-top="0.0312in solid #000000" fo:border-left="0.0312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4" style:family="table-cell">
      <style:table-cell-properties fo:border-top="0.0312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6" style:family="table-cell">
      <style:table-cell-properties fo:border-top="0.0312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8" style:family="table-cell">
      <style:table-cell-properties fo:border-top="0.0312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2" style:family="table-cell">
      <style:table-cell-properties fo:border-top="0.0312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5" style:family="table-cell">
      <style:table-cell-properties fo:border-top="0.0312in solid #000000" fo:border-left="0.0069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fo:background-color="#F2F2F2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Row90" style:family="table-row">
      <style:table-row-properties style:min-row-height="0.4687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 fo:text-indent="0.1666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 fo:text-indent="0.25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.1666in" fo:margin-right="0.1666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.1666in" fo:margin-right="0.1666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3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15" style:family="table-row">
      <style:table-row-properties style:min-row-height="0.7152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.1666in" fo:margin-right="0.1666in" fo:text-indent="0.0833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style:line-height-at-least="0.1666in" fo:margin-right="0.1666in" fo:text-indent="0.0833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32" style:family="table-row">
      <style:table-row-properties style:min-row-height="1.2708in" style:use-optimal-row-height="false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style:line-height-at-least="0.1666in" fo:margin-right="0.3333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.1666in" fo:margin-right="0.3333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49" style:family="table-row">
      <style:table-row-properties style:min-row-height="0.4833in" style:use-optimal-row-height="false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break="normal" fo:text-align="end" style:line-height-at-least="0.1666in" fo:margin-right="0.3333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.1666in" fo:margin-right="0.4166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66" style:family="table-row">
      <style:table-row-properties style:min-row-height="0.777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end" style:line-height-at-least="0.1666in" fo:margin-right="0.25in"/>
      <style:text-properties style:font-name="標楷體"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.1666in" fo:margin-right="0.3333in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/>
    </style:style>
    <style:style style:name="TableRow185" style:family="table-row">
      <style:table-row-properties style:min-row-height="0.6583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style:line-height-at-least="0in" fo:margin-righ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Row203" style:family="table-row">
      <style:table-row-properties style:min-row-height="0.5833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right="0.5in" fo:text-indent="0.7298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9" style:family="table-cell">
      <style:table-cell-properties fo:border-top="0.0069in solid #000000" fo:border-left="0.0069in solid #000000" fo:border-bottom="0.0312in solid #FF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104in solid #000000" fo:border-bottom="0.0312in solid #FF0000" fo:border-right="0.0312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14" style:family="table-row">
      <style:table-row-properties style:min-row-height="0.3625in" style:use-optimal-row-height="false"/>
    </style:style>
    <style:style style:name="TableCell215" style:family="table-cell">
      <style:table-cell-properties fo:border-top="0.0416in solid #FF0000" fo:border-left="0.0416in solid #FF0000" fo:border-bottom="0.0069in solid #000000" fo:border-right="0.0416in solid #FF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17" style:family="table-row">
      <style:table-row-properties style:min-row-height="0.4854in" style:use-optimal-row-height="false"/>
    </style:style>
    <style:style style:name="TableCell218" style:family="table-cell">
      <style:table-cell-properties fo:border-top="0.0069in solid #000000" fo:border-left="0.0416in solid #FF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 fo:margin-right="0.5in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margin-right="0.5in" fo:text-indent="0.1666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 fo:margin-right="0.5in" fo:text-inden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margin-right="0.5in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right="0.5in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104in solid #000000" fo:border-bottom="0.0069in solid #000000" fo:border-right="0.0416in solid #FF0000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4854in" style:use-optimal-row-height="false"/>
    </style:style>
    <style:style style:name="TableCell239" style:family="table-cell">
      <style:table-cell-properties fo:border-top="0.0069in solid #000000" fo:border-left="0.0416in solid #FF0000" fo:border-bottom="0.0069in solid #000000" fo:border-right="0.0416in solid #FF0000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46" style:family="table-row">
      <style:table-row-properties style:min-row-height="0.4645in" style:use-optimal-row-height="false"/>
    </style:style>
    <style:style style:name="TableCell247" style:family="table-cell">
      <style:table-cell-properties fo:border-top="0.0069in solid #000000" fo:border-left="0.0416in solid #FF0000" fo:border-bottom="0.0069in solid #000000" fo:border-right="0.0416in solid #FF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49" style:family="table-row">
      <style:table-row-properties style:min-row-height="0.4854in" style:use-optimal-row-height="false"/>
    </style:style>
    <style:style style:name="TableCell250" style:family="table-cell">
      <style:table-cell-properties fo:border-top="0.0416in solid #FF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text-indent="0.11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2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8" style:family="table-cell">
      <style:table-cell-properties fo:border-top="0.0416in solid #FF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0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2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-top="0.0416in solid #FF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Row270" style:family="table-row">
      <style:table-row-properties style:min-row-height="0.5062in" style:use-optimal-row-height="false"/>
    </style:style>
    <style:style style:name="TableCell271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00" fo:font-size="15pt" style:font-size-asian="15pt" style:font-size-complex="15pt"/>
    </style:style>
    <style:style style:name="P279" style:parent-style-name="Default" style:family="paragraph">
      <style:paragraph-properties style:snap-to-layout-grid="false" style:line-height-at-least="0.375in" fo:margin-left="0.2222in" fo:text-indent="-0.2222in">
        <style:tab-stops/>
      </style:paragraph-properties>
      <style:text-properties fo:font-size="16pt" style:font-size-asian="16pt" style:font-size-complex="16pt"/>
    </style:style>
    <style:style style:name="P280" style:parent-style-name="Default" style:family="paragraph">
      <style:paragraph-properties style:snap-to-layout-grid="false" style:line-height-at-least="0.3055in" fo:margin-left="0.5555in" fo:text-indent="-0.5555in">
        <style:tab-stops/>
      </style:paragraph-properties>
      <style:text-properties fo:font-size="16pt" style:font-size-asian="16pt" style:font-size-complex="16pt"/>
    </style:style>
    <style:style style:name="P281" style:parent-style-name="Default" style:family="paragraph">
      <style:paragraph-properties style:snap-to-layout-grid="false" fo:margin-left="0.2222in" fo:text-indent="-0.2222in">
        <style:tab-stops/>
      </style:paragraph-properties>
      <style:text-properties fo:font-size="16pt" style:font-size-asian="16pt" style:font-size-complex="16pt"/>
    </style:style>
    <style:style style:name="P282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6pt" style:font-size-asian="16pt" style:font-size-complex="16pt"/>
    </style:style>
    <style:style style:name="P283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6pt" style:font-size-asian="16pt" style:font-size-complex="16pt"/>
    </style:style>
    <style:style style:name="P284" style:parent-style-name="Default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286" style:parent-style-name="預設段落字型" style:family="text">
      <style:text-properties fo:letter-spacing="0.0041in" fo:font-size="16pt" style:font-size-asian="16pt" style:font-size-complex="16pt"/>
    </style:style>
    <style:style style:name="P287" style:parent-style-name="Default" style:family="paragraph">
      <style:paragraph-properties fo:text-align="justify" style:line-height-at-least="0in" fo:margin-left="0.3458in" fo:text-indent="-0.3458in">
        <style:tab-stops/>
      </style:paragraph-properties>
      <style:text-properties fo:letter-spacing="0.0041in" fo:font-size="16pt" style:font-size-asian="16pt" style:font-size-complex="16pt"/>
    </style:style>
    <style:style style:name="P288" style:parent-style-name="內文" style:family="paragraph">
      <style:paragraph-properties style:line-height-at-least="0in" fo:margin-left="0.4611in" fo:text-indent="-0.4611in">
        <style:tab-stops/>
      </style:paragraph-properties>
    </style:style>
    <style:style style:name="T289" style:parent-style-name="預設段落字型" style:family="text">
      <style:text-properties fo:color="#000000" fo:letter-spacing="0.0041in" fo:font-size="16pt" style:font-size-asian="16pt" style:font-size-complex="16pt"/>
    </style:style>
    <style:style style:name="T290" style:parent-style-name="預設段落字型" style:family="text">
      <style:text-properties fo:color="#000000" fo:letter-spacing="0.0041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P292" style:parent-style-name="內文" style:family="paragraph">
      <style:paragraph-properties style:line-height-at-least="0in" fo:margin-left="0.3333in" fo:text-indent="0.345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letter-spacing="0.0041in" fo:font-size="16pt" style:font-size-asian="16pt" style:font-size-complex="16pt"/>
    </style:style>
    <style:style style:name="P294" style:parent-style-name="Default" style:family="paragraph">
      <style:paragraph-properties style:snap-to-layout-grid="false" fo:text-align="justify" fo:margin-left="0.6916in" fo:text-indent="-0.6916in">
        <style:tab-stops/>
      </style:paragraph-properties>
      <style:text-properties fo:letter-spacing="0.0041in" fo:font-size="16pt" style:font-size-asian="16pt" style:font-size-complex="16pt"/>
    </style:style>
    <style:style style:name="P295" style:parent-style-name="Default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P296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6pt" style:font-size-asian="16pt" style:font-size-complex="16pt"/>
    </style:style>
    <style:style style:name="P297" style:parent-style-name="Default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298" style:parent-style-name="預設段落字型" style:family="text">
      <style:text-properties fo:font-size="16pt" style:font-size-asian="16pt" style:font-size-complex="16pt"/>
    </style:style>
    <style:style style:name="T299" style:parent-style-name="預設段落字型" style:family="text">
      <style:text-properties fo:font-size="16pt" style:font-size-asian="16pt" style:font-size-complex="16pt"/>
    </style:style>
    <style:style style:name="T300" style:parent-style-name="預設段落字型" style:family="text">
      <style:text-properties fo:font-size="16pt" style:font-size-asian="16pt" style:font-size-complex="16pt"/>
    </style:style>
    <style:style style:name="T301" style:parent-style-name="預設段落字型" style:family="text">
      <style:text-properties fo:font-size="16pt" style:font-size-asian="16pt" style:font-size-complex="16pt"/>
    </style:style>
    <style:style style:name="P302" style:parent-style-name="Default" style:family="paragraph">
      <style:paragraph-properties style:snap-to-layout-grid="false" fo:text-align="justify" fo:margin-left="0.75in" fo:text-indent="-0.75in">
        <style:tab-stops/>
      </style:paragraph-properties>
    </style:style>
    <style:style style:name="T303" style:parent-style-name="預設段落字型" style:family="text">
      <style:text-properties fo:font-size="16pt" style:font-size-asian="16pt" style:font-size-complex="16pt"/>
    </style:style>
    <style:style style:name="P304" style:parent-style-name="Default" style:family="paragraph">
      <style:paragraph-properties style:snap-to-layout-grid="false" fo:text-align="justify" fo:margin-left="0.8055in" fo:text-indent="-0.2222in">
        <style:tab-stops/>
      </style:paragraph-properties>
    </style:style>
    <style:style style:name="T305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臺灣屏東地方法院檢察署</text:p>
      <text:p text:style-name="P5"><text:span text:style-name="T6">107年度清潔維護勞務承攬採購案（PTC10702）</text:span></text:p>
      <text:p text:style-name="P7"><text:span text:style-name="T8">企劃書範例</text:span></text:p>
      <text:p text:style-name="P9"/>
      <text:p text:style-name="P10">投標廠商：０００</text:p>
      <text:p text:style-name="P11"><text:span text:style-name="T12">一、廠商服務能力：列舉過去於其他機關（機構）履約情形，並檢附相關資料於附件。</text:span></text:p>
      <text:p text:style-name="P13"/>
      <text:p text:style-name="P14">二、服務企劃：</text:p>
      <text:p text:style-name="P15">　　1.對屏東地檢署清潔範圍瞭解程度(請參考清潔勞務採購規範說明書)。</text:p>
      <text:p text:style-name="P16"><text:s text:c="4"/>2.對上述清潔範圍清掃方式為何(用多少派駐人力，每日、每週……怎麼清潔)。派駐勞工上班時間如何分配。</text:p>
      <text:p text:style-name="P17"><text:s text:c="6"/>範例：</text:p>
      <text:p text:style-name="P18">　　　(1)全署地板何時打腊。</text:p>
      <text:p text:style-name="P19"><text:s text:c="6"/>(2)國家清潔週如何配合本署大掃除(如利用平日或農曆年前二週假日)。</text:p>
      <text:p text:style-name="P20"><text:s text:c="6"/>(3)戶外庭園及環境如何維護，例如：</text:p>
      <text:p text:style-name="P21">　　　　 草皮修剪每月幾日前。</text:p>
      <text:p text:style-name="P22"><text:s text:c="9"/>灌木修剪每2,5,8,11月何日。</text:p>
      <text:p text:style-name="P23"><text:s text:c="9"/>灌木及草花施肥，每3,6,9月何時施肥。</text:p>
      <text:p text:style-name="P24"><text:s text:c="6"/>(4)各層樓窗型及分離式冷氣機身及濾網每月何時清潔機身及濾網，用多少人力執行。</text:p>
      <text:p text:style-name="P25"><text:s text:c="6"/>(5)每日用多少人力從事辦公室內圍環境整理，整理時程為何?清潔方式為何?廁所如何清潔…等。</text:p>
      <text:p text:style-name="P26"><text:s text:c="9"/>例如公共區域地板：</text:p>
      <text:p text:style-name="P27"><text:span text:style-name="T28">　　　　</text:span><text:span text:style-name="T29">1樓：每日上午9時前。</text:span></text:p>
      <text:soft-page-break/>
      <text:p text:style-name="P30">2樓：星期二、四。</text:p>
      <text:p text:style-name="P31">　　　　<text:s/>3樓：星期三、五。</text:p>
      <text:p text:style-name="P32">　　　　<text:s/>4樓及檢察事務官室：星期一。</text:p>
      <text:p text:style-name="P33"><text:s text:c="5"/>　　<text:s/>電梯旁樓梯：星期一。</text:p>
      <text:p text:style-name="P34">　　　　　靠廁所樓梯：星期二、四。</text:p>
      <text:p text:style-name="P35"><text:span text:style-name="T36">　　　 <text:s text:c="3"/>靠後門樓梯：星期三、五。</text:span></text:p>
      <text:p text:style-name="P37"><text:span text:style-name="T38">　　　 <text:s text:c="3"/></text:span><text:span text:style-name="T39">偵查庭內外（含走道樓梯）：星期五。</text:span></text:p>
      <text:p text:style-name="P40">　　3.遇有緊急狀況(如派駐人員臨時不在，本署急需打掃一樓</text:p>
      <text:p text:style-name="P41">廁所)廠商如何應變。</text:p>
      <text:p text:style-name="P42"><text:s text:c="4"/>4.天災(如颱風)、人為破壞、遇有大型會議或長官蒞署，廠商如何配合處理。</text:p>
      <text:p text:style-name="P43"><text:s text:c="5"/>(請注意上述2.3.4點之可行性及完整性，避免誇大不合理及注意是否每項都有詳實規劃)。</text:p>
      <text:p text:style-name="P44"/>
      <text:p text:style-name="P45"><text:s/>三、價格：</text:p>
      <text:p text:style-name="P46"><text:span text:style-name="T47"><text:s text:c="2"/></text:span><text:span text:style-name="T48">1.</text:span><text:span text:style-name="T49">報價單：</text:span><text:span text:style-name="T50">本標案備有標價清單，</text:span><text:span text:style-name="T51">以下是範例</text:span><text:span text:style-name="T52">，</text:span><text:span text:style-name="T53">請注意國字</text:span></text:p>
      <text:p text:style-name="P54">大寫僅書寫投標價（即廠商管理費用，不加營業稅，亦非</text:p>
      <text:p text:style-name="P55"><text:span text:style-name="T56">填入契約總價）</text:span><text:span text:style-name="T57">，</text:span><text:span text:style-name="T58">並</text:span><text:span text:style-name="T59">請注意保障派駐</text:span><text:span text:style-name="T60">勞工</text:span><text:span text:style-name="T61">權益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目</text:p>
          </table:table-cell>
          <table:table-cell table:style-name="TableCell74">
            <text:p text:style-name="P75">標 <text:s/>的 <text:s/>名 <text:s/>稱</text:p>
          </table:table-cell>
          <table:table-cell table:style-name="TableCell76">
            <text:p text:style-name="P77">單 位</text:p>
          </table:table-cell>
          <table:table-cell table:style-name="TableCell78">
            <text:p text:style-name="P79">數 量</text:p>
          </table:table-cell>
          <table:table-cell table:style-name="TableCell80">
            <text:p text:style-name="P81">單 價</text:p>
          </table:table-cell>
          <table:table-cell table:style-name="TableCell82">
            <text:p text:style-name="P83">月單價</text:p>
            <text:p text:style-name="P84">(單價*數量）</text:p>
          </table:table-cell>
          <table:table-cell table:style-name="TableCell85">
            <text:p text:style-name="P86">年 總 價</text:p>
            <text:p text:style-name="P87">（月單價*12）</text:p>
          </table:table-cell>
          <table:table-cell table:style-name="TableCell88">
            <text:p text:style-name="P89">說 <text:s text:c="2"/>明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派駐勞工</text:span><text:span text:style-name="T96">薪資</text:span></text:p>
          </table:table-cell>
          <table:table-cell table:style-name="TableCell97">
            <text:p text:style-name="P98">人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2,000</text:p>
          </table:table-cell>
          <table:table-cell table:style-name="TableCell103">
            <text:p text:style-name="P104">44,000</text:p>
          </table:table-cell>
          <table:table-cell table:style-name="TableCell105">
            <text:p text:style-name="P106">528,000</text:p>
          </table:table-cell>
          <table:table-cell table:style-name="TableCell107">
            <text:p text:style-name="P108">薪資以每人每月計</text:p>
            <text:p text:style-name="P109"><text:span text:style-name="T110">（含派</text:span><text:span text:style-name="T111">駐</text:span><text:span text:style-name="T112">勞工應負</text:span></text:p>
            <text:p text:style-name="P113"><text:span text:style-name="T114">擔之勞、健保費用。）</text:span></text:p>
          </table:table-cell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>
            <text:p text:style-name="P119">勞工保險費(含普通事故保險費及就業保險費)</text:p>
          </table:table-cell>
          <table:table-cell table:style-name="TableCell120" table:number-rows-spanned="2">
            <text:p text:style-name="P121">人</text:p>
          </table:table-cell>
          <table:table-cell table:style-name="TableCell122" table:number-rows-spanned="2">
            <text:p text:style-name="P123">2</text:p>
          </table:table-cell>
          <table:table-cell table:style-name="TableCell124">
            <text:p text:style-name="P125">1,617</text:p>
          </table:table-cell>
          <table:table-cell table:style-name="TableCell126">
            <text:p text:style-name="P127">3,234</text:p>
          </table:table-cell>
          <table:table-cell table:style-name="TableCell128">
            <text:p text:style-name="P129">38,808</text:p>
          </table:table-cell>
          <table:table-cell table:style-name="TableCell130">
            <text:p text:style-name="P131">廠商應自行負擔費用(以投保月薪22,000元級距計算)。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職業災害保險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37</text:p>
          </table:table-cell>
          <table:table-cell table:style-name="TableCell140">
            <text:p text:style-name="P141">74</text:p>
          </table:table-cell>
          <table:table-cell table:style-name="TableCell142">
            <text:p text:style-name="P143">888</text:p>
          </table:table-cell>
          <table:table-cell table:style-name="TableCell144">
            <text:p text:style-name="P145"><text:span text:style-name="T146">廠商應負擔費之費用(以公共行政業保險費率</text:span><text:span text:style-name="T147">0.17%</text:span><text:span text:style-name="T148">；每人每月投保薪資22,000元計算)。</text:span></text:p>
          </table:table-cell>
        </table:table-row>
        <text:soft-page-break/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積欠工資墊償基金</text:p>
          </table:table-cell>
          <table:table-cell table:style-name="TableCell154">
            <text:p text:style-name="P155">人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12</text:p>
          </table:table-cell>
          <table:table-cell table:style-name="TableCell162">
            <text:p text:style-name="P163">144</text:p>
          </table:table-cell>
          <table:table-cell table:style-name="TableCell164">
            <text:p text:style-name="P165">依勞保投保月薪計算萬分之2.5按月提繳。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<text:span text:style-name="T171">投保單位負擔健保金額</text:span></text:p>
          </table:table-cell>
          <table:table-cell table:style-name="TableCell172">
            <text:p text:style-name="P173">人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997</text:p>
          </table:table-cell>
          <table:table-cell table:style-name="TableCell179">
            <text:p text:style-name="P180">1,994</text:p>
          </table:table-cell>
          <table:table-cell table:style-name="TableCell181">
            <text:p text:style-name="P182">23,928</text:p>
          </table:table-cell>
          <table:table-cell table:style-name="TableCell183">
            <text:p text:style-name="P184">負擔健保費金額以每人每月投保薪資22,000級距計算。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投保單位負擔提撥退休準備金金額</text:p>
          </table:table-cell>
          <table:table-cell table:style-name="TableCell190">
            <text:p text:style-name="P191">人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>1,320</text:p>
          </table:table-cell>
          <table:table-cell table:style-name="TableCell197">
            <text:p text:style-name="P198">2,640</text:p>
          </table:table-cell>
          <table:table-cell table:style-name="TableCell199">
            <text:p text:style-name="P200">31,680</text:p>
          </table:table-cell>
          <table:table-cell table:style-name="TableCell201">
            <text:p text:style-name="P202">提撥勞工退休金額以每人每月投保薪資22,000之6%提繳。</text:p>
          </table:table-cell>
        </table:table-row>
        <table:table-row table:style-name="TableRow203">
          <table:table-cell table:style-name="TableCell204">
            <text:p text:style-name="P205">A</text:p>
          </table:table-cell>
          <table:table-cell table:style-name="TableCell206" table:number-columns-spanned="5">
            <text:p text:style-name="P207"><text:span text:style-name="T208">機關預列費用（1＋2＋3＋4＋5）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623,448</text:p>
          </table:table-cell>
          <table:table-cell table:style-name="TableCell211">
            <text:p text:style-name="P212"><text:span text:style-name="T213">以上為機關預列費用，廠商不得調整亦無須另為報價。</text:span></text:p>
          </table:table-cell>
        </table:table-row>
        <table:table-row table:style-name="TableRow214">
          <table:table-cell table:style-name="TableCell215" table:number-columns-spanned="8">
            <text:p text:style-name="P216">廠商管理費用報價（以下由廠商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B</text:p>
          </table:table-cell>
          <table:table-cell table:style-name="TableCell220">
            <text:p text:style-name="P221"><text:span text:style-name="T222">管理費用（管理費及利潤）</text:span></text:p>
          </table:table-cell>
          <table:table-cell table:style-name="TableCell223">
            <text:p text:style-name="P224">式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本項目包括廠商管理費、風險、利潤、其他員工福利支出及服務所需之工具、機具、清潔用品等。</text:p>
            <text:p text:style-name="P235"><text:span text:style-name="T236">(</text:span><text:span text:style-name="T237">本署僅就此部分訂定底價)</text:span></text:p>
          </table:table-cell>
        </table:table-row>
        <table:table-row table:style-name="TableRow238">
          <table:table-cell table:style-name="TableCell239" table:number-columns-spanned="8">
            <text:p text:style-name="P240"><text:span text:style-name="T241">下列欄位請投標廠商依照上列欄位</text:span><text:span text:style-name="T242">管理費用（B項）</text:span><text:span text:style-name="T243">中文大寫</text:span><text:span text:style-name="T244">金額。（</text:span><text:span text:style-name="T245">非契約總價，亦不含營業稅；報契約總價者為不合格標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廠商管理費用報價金額（B）(決標數)：新臺幣 <text:s text:c="5"/>拾 <text:s text:c="3"/>萬 <text:s text:c="3"/>仟 <text:s text:c="3"/>佰 <text:s text:c="3"/>拾 <text:s text:c="3"/>元 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C</text:p>
          </table:table-cell>
          <table:table-cell table:style-name="TableCell252">
            <text:p text:style-name="P253">A＋B之5%營業稅</text:p>
          </table:table-cell>
          <table:table-cell table:style-name="TableCell254">
            <text:p text:style-name="P255"><text:s text:c="2"/>式</text:p>
          </table:table-cell>
          <table:table-cell table:style-name="TableCell256">
            <text:p text:style-name="P257"><text:s text:c="2"/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本</text:span><text:span text:style-name="T267">項為A+B全部應給付之總額</text:span><text:span text:style-name="T268">x</text:span><text:span text:style-name="T269">5% 計算，依實際額度比例發給。(廠商免納營業稅者，本欄應填「0」，誤填稅額者，不予給付。)</text:span></text:p>
          </table:table-cell>
        </table:table-row>
        <table:table-row table:style-name="TableRow270">
          <table:table-cell table:style-name="TableCell271" table:number-columns-spanned="8">
            <text:p text:style-name="P272">備註：1.派遣勞工薪資採固定金額支付，不列入報價範單，廠商僅就管理費用報價，<text:s/></text:p>
            <text:p text:style-name="P273"><text:s text:c="8"/>決標後，廠商報價之管理費用（B）＋預列費用（A）＋營業稅（C）合計</text:p>
            <text:p text:style-name="P274"><text:span text:style-name="T275"><text:s text:c="8"/>為</text:span><text:span text:style-name="T276">契約總價新臺幣 <text:s text:c="27"/>元整。</text:span></text:p>
            <text:p text:style-name="P277"><text:span text:style-name="T278"><text:s text:c="6"/>2.勞保及健保費用，本署暫以106年度現行費率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>四、專業素質及人力：</text:p>
      <text:p text:style-name="P282"><text:s text:c="2"/>　請敘述執行本案派駐勞工簡歷，簡述其經驗及能力。</text:p>
      <text:p text:style-name="P283"/>
      <text:p text:style-name="P284"><text:span text:style-name="T285">五、</text:span><text:span text:style-name="T286">專案管理能力及設備：</text:span></text:p>
      <text:p text:style-name="P287">　　1.履約時程規劃：</text:p>
      <text:p text:style-name="P288"><text:span text:style-name="T289"><text:s text:c="4"/></text:span><text:span text:style-name="T290"><text:s text:c="2"/></text:span><text:span text:style-name="T291">如第二項第(6)款，清掃完畢如何確認，所規劃時程是</text:span></text:p>
      <text:p text:style-name="P292"><text:span text:style-name="T293">否合理並可執行。</text:span></text:p>
      <text:p text:style-name="P294"><text:s text:c="3"/><text:s/>2.執行本案提供之機具設備。廠商可提供何必要或輔助之機具。</text:p>
      <text:p text:style-name="P295"/>
      <text:p text:style-name="P296">六、其他：</text:p>
      <text:p text:style-name="P297"><text:span text:style-name="T298">　　</text:span><text:span text:style-name="T299">1.</text:span><text:span text:style-name="T300">請簡述廠商可提供比其他廠商更具優勢之服務為</text:span><text:span text:style-name="T301">何。</text:span></text:p>
      <text:p text:style-name="P302"><text:s text:c="5"/><text:span text:style-name="T303">2.其他廠商可促進清潔維護品質之方法等，或值得本署信</text:span></text:p>
      <text:p text:style-name="P304"><text:span text:style-name="T305">賴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76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791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內文"><text:span text:style-name="T2">頁</text:span><text:span text:style-name="T3"><text:s/></text:span><text:page-number text:fixed="false">4</text:page-number><text:span text:style-name="T4"><text:s/>/<text:s/></text:span><text:page-count>4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11-06T00:54:00Z</meta:creation-date>
    <dc:date>2017-11-06T00:54:00Z</dc:date>
    <meta:print-date>2017-11-05T04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1" meta:character-count="2017" meta:row-count="14" meta:non-whitespace-character-count="1720"/>
  </office:meta>
</office:document-meta>
</file>