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一〇, 一〇〇, ...">
        <style:list-level-properties text:space-before="0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215in" text:min-label-width="0.614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text:style-name="WW_CharLFO6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7">
      <text:list-level-style-number text:level="1" text:style-name="WW_CharLFO7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一〇, 一〇〇,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text:style-name="WW_CharLFO12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3">
      <text:list-level-style-number text:level="1" style:num-suffix="、" style:num-format="甲, 乙, 丙,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5">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fo:font-size="18pt" style:font-size-asian="18pt" style:font-size-complex="18pt"/>
    </style:style>
    <style:style style:name="P10" style:parent-style-name="內文" style:family="paragraph">
      <style:paragraph-properties fo:text-align="justify" fo:line-height="0.4166in"/>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內文" style:list-style-name="LFO1" style:family="paragraph">
      <style:paragraph-properties fo:line-height="0.4166in">
        <style:tab-stops>
          <style:tab-stop style:type="left" style:position="-0.1062in"/>
        </style:tab-stops>
      </style:paragraph-properties>
      <style:text-properties style:font-size-complex="14pt" fo:background-color="#FFFFFF"/>
    </style:style>
    <style:style style:name="P15" style:parent-style-name="內文" style:family="paragraph">
      <style:paragraph-properties fo:line-height="0.4166in" fo:margin-left="0.375in">
        <style:tab-stops>
          <style:tab-stop style:type="left" style:position="0.125in"/>
        </style:tab-stops>
      </style:paragraph-properties>
      <style:text-properties style:font-size-complex="14pt"/>
    </style:style>
    <style:style style:name="P16" style:parent-style-name="內文" style:list-style-name="LFO17" style:family="paragraph">
      <style:paragraph-properties fo:line-height="0.4166in" fo:margin-left="0.5909in" fo:text-indent="-0.3937in">
        <style:tab-stops/>
      </style:paragraph-properties>
      <style:text-properties style:font-size-complex="14pt"/>
    </style:style>
    <style:style style:name="P17" style:parent-style-name="內文" style:list-style-name="LFO17" style:family="paragraph">
      <style:paragraph-properties fo:line-height="0.4166in" fo:margin-left="0.5909in" fo:text-indent="-0.3937in">
        <style:tab-stops/>
      </style:paragraph-properties>
      <style:text-properties style:font-size-complex="14pt"/>
    </style:style>
    <style:style style:name="P18" style:parent-style-name="內文" style:list-style-name="LFO17" style:family="paragraph">
      <style:paragraph-properties fo:line-height="0.4166in" fo:margin-left="0.5909in" fo:text-indent="-0.3937in">
        <style:tab-stops/>
      </style:paragraph-properties>
      <style:text-properties style:font-size-complex="14pt"/>
    </style:style>
    <style:style style:name="P19" style:parent-style-name="內文" style:list-style-name="LFO17" style:family="paragraph">
      <style:paragraph-properties fo:line-height="0.4166in" fo:margin-left="0.5909in" fo:text-indent="-0.3937in">
        <style:tab-stops/>
      </style:paragraph-properties>
      <style:text-properties style:font-size-complex="14pt"/>
    </style:style>
    <style:style style:name="P20" style:parent-style-name="內文" style:list-style-name="LFO17" style:family="paragraph">
      <style:paragraph-properties fo:line-height="0.4166in" fo:margin-left="0.5909in" fo:text-indent="-0.3937in">
        <style:tab-stops/>
      </style:paragraph-properties>
      <style:text-properties style:font-size-complex="14pt"/>
    </style:style>
    <style:style style:name="P21" style:parent-style-name="內文" style:list-style-name="LFO17" style:family="paragraph">
      <style:paragraph-properties fo:line-height="0.4166in" fo:margin-left="0.5909in" fo:text-indent="-0.3937in">
        <style:tab-stops/>
      </style:paragraph-properties>
    </style:style>
    <style:style style:name="T22" style:parent-style-name="預設段落字型" style:family="text">
      <style:text-properties style:font-name="標楷體" style:font-size-complex="14pt"/>
    </style:style>
    <style:style style:name="P23" style:parent-style-name="內文" style:list-style-name="LFO1" style:family="paragraph">
      <style:paragraph-properties fo:line-height="0.4166in" fo:margin-left="0.3937in" fo:text-indent="-0.3937in">
        <style:tab-stops/>
      </style:paragraph-properties>
      <style:text-properties style:font-size-complex="14pt" fo:background-color="#FFFFFF"/>
    </style:style>
    <style:style style:name="P24" style:parent-style-name="內文" style:list-style-name="LFO19" style:family="paragraph">
      <style:paragraph-properties fo:line-height="0.4166in" fo:margin-left="0.6125in" fo:text-indent="-0.4083in">
        <style:tab-stops/>
      </style:paragraph-properties>
      <style:text-properties style:font-size-complex="14pt"/>
    </style:style>
    <style:style style:name="P25" style:parent-style-name="內文" style:list-style-name="LFO19" style:family="paragraph">
      <style:paragraph-properties fo:line-height="0.4166in" fo:margin-left="0.6125in" fo:text-indent="-0.4083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4" style:parent-style-name="預設段落字型" style:family="text">
      <style:text-properties style:font-size-complex="14pt"/>
    </style:style>
    <style:style style:name="P35" style:parent-style-name="內文" style:list-style-name="LFO19" style:family="paragraph">
      <style:paragraph-properties fo:line-height="0.4166in" fo:margin-left="0.6125in" fo:text-indent="-0.4083in">
        <style:tab-stops/>
      </style:paragraph-properties>
    </style:style>
    <style:style style:name="T36" style:parent-style-name="預設段落字型" style:family="text">
      <style:text-properties style:font-name="標楷體" style:font-size-complex="14pt"/>
    </style:style>
    <style:style style:name="P37" style:parent-style-name="內文" style:list-style-name="LFO1" style:family="paragraph">
      <style:paragraph-properties fo:line-height="0.4166in"/>
      <style:text-properties style:font-size-complex="14pt" fo:background-color="#FFFFFF"/>
    </style:style>
    <style:style style:name="P38" style:parent-style-name="內文" style:list-style-name="LFO20" style:family="paragraph">
      <style:paragraph-properties fo:line-height="0.4166in" fo:margin-left="0.6222in" fo:text-indent="-0.425in">
        <style:tab-stops/>
      </style:paragraph-properties>
      <style:text-properties style:font-size-complex="14pt"/>
    </style:style>
    <style:style style:name="P39" style:parent-style-name="內文" style:family="paragraph">
      <style:paragraph-properties fo:line-height="0.4166in" fo:margin-left="0.1986in" fo:text-indent="0.0236in">
        <style:tab-stops/>
      </style:paragraph-properties>
      <style:text-properties style:font-size-complex="14pt"/>
    </style:style>
    <style:style style:name="P40" style:parent-style-name="內文" style:list-style-name="LFO14" style:family="paragraph">
      <style:paragraph-properties fo:line-height="0.4166in" fo:margin-left="0.7875in" fo:text-indent="-0.5902in">
        <style:tab-stops/>
      </style:paragraph-properties>
      <style:text-properties style:font-size-complex="14pt"/>
    </style:style>
    <style:style style:name="P41" style:parent-style-name="內文" style:list-style-name="LFO14" style:family="paragraph">
      <style:paragraph-properties fo:line-height="0.4166in" fo:margin-left="0.7875in" fo:text-indent="-0.5902in">
        <style:tab-stops/>
      </style:paragraph-properties>
      <style:text-properties style:font-size-complex="14pt"/>
    </style:style>
    <style:style style:name="P42" style:parent-style-name="內文" style:list-style-name="LFO14" style:family="paragraph">
      <style:paragraph-properties fo:line-height="0.4166in" fo:margin-left="0.7875in" fo:text-indent="-0.5902in">
        <style:tab-stops/>
      </style:paragraph-properties>
      <style:text-properties style:font-size-complex="14pt"/>
    </style:style>
    <style:style style:name="P43" style:parent-style-name="內文" style:list-style-name="LFO14" style:family="paragraph">
      <style:paragraph-properties fo:line-height="0.4166in" fo:margin-left="0.7875in" fo:text-indent="-0.5902in">
        <style:tab-stops/>
      </style:paragraph-properties>
      <style:text-properties style:font-size-complex="14pt"/>
    </style:style>
    <style:style style:name="P44" style:parent-style-name="內文" style:list-style-name="LFO14" style:family="paragraph">
      <style:paragraph-properties fo:line-height="0.4166in" fo:margin-left="0.7875in" fo:text-indent="-0.5902in">
        <style:tab-stops/>
      </style:paragraph-properties>
      <style:text-properties style:font-size-complex="14pt"/>
    </style:style>
    <style:style style:name="P45" style:parent-style-name="內文" style:list-style-name="LFO14" style:family="paragraph">
      <style:paragraph-properties fo:line-height="0.4166in" fo:margin-left="0.7875in" fo:text-indent="-0.5902in">
        <style:tab-stops/>
      </style:paragraph-properties>
      <style:text-properties style:font-size-complex="14pt"/>
    </style:style>
    <style:style style:name="P46" style:parent-style-name="內文" style:list-style-name="LFO14" style:family="paragraph">
      <style:paragraph-properties fo:line-height="0.4166in" fo:margin-left="0.7875in" fo:text-indent="-0.5902in">
        <style:tab-stops/>
      </style:paragraph-properties>
      <style:text-properties style:font-size-complex="14pt"/>
    </style:style>
    <style:style style:name="P47" style:parent-style-name="內文" style:list-style-name="LFO20" style:family="paragraph">
      <style:paragraph-properties fo:line-height="0.4166in" fo:margin-left="0.6222in" fo:text-indent="-0.425in">
        <style:tab-stops/>
      </style:paragraph-properties>
      <style:text-properties style:font-size-complex="14pt"/>
    </style:style>
    <style:style style:name="P48" style:parent-style-name="內文" style:family="paragraph">
      <style:paragraph-properties fo:line-height="0.4166in" fo:margin-left="0.1986in" fo:text-indent="0.0236in">
        <style:tab-stops/>
      </style:paragraph-properties>
      <style:text-properties style:font-size-complex="14pt"/>
    </style:style>
    <style:style style:name="P49" style:parent-style-name="內文" style:list-style-name="LFO20" style:family="paragraph">
      <style:paragraph-properties fo:line-height="0.4166in" fo:margin-left="0.6222in" fo:text-indent="-0.425in">
        <style:tab-stops/>
      </style:paragraph-properties>
      <style:text-properties style:font-size-complex="14pt"/>
    </style:style>
    <style:style style:name="P50" style:parent-style-name="內文" style:list-style-name="LFO5" style:family="paragraph">
      <style:paragraph-properties fo:line-height="0.4166in"/>
      <style:text-properties style:font-size-complex="14pt"/>
    </style:style>
    <style:style style:name="P51" style:parent-style-name="內文" style:list-style-name="LFO5" style:family="paragraph">
      <style:paragraph-properties fo:line-height="0.4166in"/>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text-underline-type="single" style:text-underline-style="solid" style:text-underline-width="auto" style:text-underline-mode="continuous"/>
    </style:style>
    <style:style style:name="T60" style:parent-style-name="預設段落字型" style:family="text">
      <style:text-properties style:font-size-complex="14pt" style:text-underline-type="single" style:text-underline-style="solid" style:text-underline-width="auto" style:text-underline-mode="continuous"/>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內文" style:list-style-name="LFO5" style:family="paragraph">
      <style:paragraph-properties fo:line-height="0.4166in"/>
      <style:text-properties style:font-size-complex="14pt"/>
    </style:style>
    <style:style style:name="P65" style:parent-style-name="內文" style:list-style-name="LFO5" style:family="paragraph">
      <style:paragraph-properties fo:line-height="0.4166in"/>
      <style:text-properties style:font-size-complex="14pt"/>
    </style:style>
    <style:style style:name="P66" style:parent-style-name="內文" style:family="paragraph">
      <style:paragraph-properties fo:text-align="justify" fo:line-height="0.3472in" fo:margin-left="0.875in" fo:text-indent="-0.1944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style>
    <style:style style:name="P81" style:parent-style-name="內文" style:family="paragraph">
      <style:paragraph-properties fo:line-height="0.3472in" fo:margin-left="0.875in" fo:text-indent="-0.1944in">
        <style:tab-stops/>
      </style:paragraph-properties>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P87" style:parent-style-name="內文" style:family="paragraph">
      <style:paragraph-properties fo:text-align="justify" fo:line-height="0.3472in" fo:text-indent="0.6805in"/>
      <style:text-properties style:font-name="標楷體" style:font-size-complex="14pt"/>
    </style:style>
    <style:style style:name="P88" style:parent-style-name="內文" style:family="paragraph">
      <style:paragraph-properties fo:text-align="justify" fo:line-height="0.3472in" fo:margin-left="0.875in">
        <style:tab-stops/>
      </style:paragraph-properties>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內文" style:list-style-name="LFO5" style:family="paragraph">
      <style:paragraph-properties fo:line-height="0.3472in"/>
      <style:text-properties style:font-name="標楷體" style:font-size-complex="14pt"/>
    </style:style>
    <style:style style:name="P105" style:parent-style-name="內文" style:family="paragraph">
      <style:paragraph-properties fo:line-height="0.3472in" fo:margin-left="0.8583in">
        <style:tab-stops/>
      </style:paragraph-properties>
      <style:text-properties style:font-name="標楷體" style:font-size-complex="14pt"/>
    </style:style>
    <style:style style:name="P106" style:parent-style-name="內文" style:list-style-name="LFO5" style:family="paragraph">
      <style:paragraph-properties fo:line-height="0.3472in"/>
    </style:style>
    <style:style style:name="T107" style:parent-style-name="預設段落字型" style:family="text">
      <style:text-properties style:font-size-complex="14pt"/>
    </style:style>
    <style:style style:name="P108" style:parent-style-name="內文" style:list-style-name="LFO9" style:family="paragraph">
      <style:paragraph-properties fo:line-height="0.3472in"/>
      <style:text-properties style:font-size-complex="14pt"/>
    </style:style>
    <style:style style:name="P109" style:parent-style-name="內文" style:list-style-name="LFO9" style:family="paragraph">
      <style:paragraph-properties fo:line-height="0.3472in"/>
      <style:text-properties style:font-size-complex="14pt"/>
    </style:style>
    <style:style style:name="P110" style:parent-style-name="內文" style:list-style-name="LFO5" style:family="paragraph">
      <style:paragraph-properties fo:line-height="0.3472in"/>
    </style:style>
    <style:style style:name="T111" style:parent-style-name="預設段落字型" style:family="text">
      <style:text-properties style:font-size-complex="14pt"/>
    </style:style>
    <style:style style:name="P112" style:parent-style-name="內文" style:list-style-name="LFO5" style:family="paragraph">
      <style:paragraph-properties fo:line-height="0.3472in"/>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P118" style:parent-style-name="內文" style:list-style-name="LFO1" style:family="paragraph">
      <style:paragraph-properties fo:line-height="0.4166in"/>
      <style:text-properties style:font-size-complex="14pt" fo:background-color="#FFFFFF"/>
    </style:style>
    <style:style style:name="P119" style:parent-style-name="內文" style:list-style-name="LFO22" style:family="paragraph">
      <style:paragraph-properties fo:line-height="0.4166in" fo:margin-left="0.5909in" fo:text-indent="-0.3937in">
        <style:tab-stops/>
      </style:paragraph-properties>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P129" style:parent-style-name="內文" style:list-style-name="LFO22" style:family="paragraph">
      <style:paragraph-properties fo:line-height="0.4166in" fo:margin-left="0.5909in" fo:text-indent="-0.3937in">
        <style:tab-stops/>
      </style:paragraph-properties>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size-complex="14pt"/>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內文" style:list-style-name="LFO22" style:family="paragraph">
      <style:paragraph-properties fo:line-height="0.4166in" fo:margin-left="0.5909in" fo:text-indent="-0.3937in">
        <style:tab-stops/>
      </style:paragraph-properties>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fo:font-weight="bold" style:font-weight-asian="bold"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P153" style:parent-style-name="內文" style:list-style-name="LFO22" style:family="paragraph">
      <style:paragraph-properties fo:line-height="0.4166in" fo:margin-left="0.5909in" fo:text-indent="-0.3937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P156" style:parent-style-name="內文" style:list-style-name="LFO1" style:family="paragraph">
      <style:paragraph-properties fo:line-height="0.4166in"/>
      <style:text-properties style:font-size-complex="14pt" fo:background-color="#FFFFFF"/>
    </style:style>
    <style:style style:name="P157" style:parent-style-name="內文" style:list-style-name="LFO23" style:family="paragraph">
      <style:paragraph-properties fo:line-height="0.4166in" fo:margin-left="0.5909in" fo:text-indent="-0.3937in">
        <style:tab-stops/>
      </style:paragraph-properties>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fo:font-weight="bold" style:font-weight-asian="bold" style:font-size-complex="14pt"/>
    </style:style>
    <style:style style:name="P160" style:parent-style-name="內文" style:list-style-name="LFO23" style:family="paragraph">
      <style:paragraph-properties fo:line-height="0.4166in" fo:margin-left="0.5909in" fo:text-indent="-0.3937in">
        <style:tab-stops/>
      </style:paragraph-properties>
      <style:text-properties style:font-name="標楷體" style:font-size-complex="14pt"/>
    </style:style>
    <style:style style:name="P161" style:parent-style-name="內文" style:list-style-name="LFO1" style:family="paragraph">
      <style:paragraph-properties fo:line-height="0.4166in"/>
      <style:text-properties style:font-size-complex="14pt" fo:background-color="#FFFFFF"/>
    </style:style>
    <style:style style:name="P162"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63"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64"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65"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66" style:parent-style-name="內文" style:list-style-name="LFO24" style:family="paragraph">
      <style:paragraph-properties fo:line-height="0.4166in" fo:margin-left="0.5909in" fo:text-indent="-0.3937in">
        <style:tab-stops/>
      </style:paragraph-properties>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P174"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75"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76" style:parent-style-name="內文" style:list-style-name="LFO24" style:family="paragraph">
      <style:paragraph-properties fo:line-height="0.4166in" fo:margin-left="0.5909in" fo:text-indent="-0.3937in">
        <style:tab-stops/>
      </style:paragraph-properties>
      <style:text-properties style:font-name="標楷體" style:font-size-complex="14pt"/>
    </style:style>
    <style:style style:name="P177" style:parent-style-name="內文" style:list-style-name="LFO1" style:family="paragraph">
      <style:paragraph-properties fo:margin-top="0.125in" fo:line-height="0.3472in"/>
      <style:text-properties style:font-name="標楷體" style:font-size-complex="14pt" fo:background-color="#FFFFFF"/>
    </style:style>
    <style:style style:name="P178" style:parent-style-name="內文" style:family="paragraph">
      <style:paragraph-properties fo:line-height="0.4166in"/>
      <style:text-properties style:font-size-complex="14pt" fo:background-color="#FFFFFF"/>
    </style:style>
    <style:style style:family="graphic" style:name="a1"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2" text:anchor-type="paragraph" svg:x="3.75in" svg:y="-0.375in" svg:width="2in" svg:height="0.25in" style:rel-width="scale" style:rel-height="scale"><draw:text-box draw:chain-next-name="Text Box 2"><text:p text:style-name="內文"/></draw:text-box><svg:desc/></draw:frame></text:span><text:span text:style-name="T4">臺灣</text:span><text:span text:style-name="T5">屏東</text:span><text:span text:style-name="T6">地方法院檢察署觀護</text:span><text:span text:style-name="T7">助理</text:span><text:span text:style-name="T8">員事務工作說明書</text:span><text:span text:style-name="T9">(107年版)</text:span></text:p>
      <text:p text:style-name="P10"><text:span text:style-name="T11">臺灣屏東地方法院檢察署（下稱甲方）與得標廠商（下稱乙方）茲因觀護</text:span><text:span text:style-name="T12">助</text:span><text:span text:style-name="T13">理員（以下同，即乙方派駐人員）事務，雙方同意訂立本工作說明書。</text:span></text:p>
      <text:list text:style-name="LFO1" text:continue-numbering="true">
        <text:list-item>
          <text:p text:style-name="P14">觀護助理員工作內容</text:p>
        </text:list-item>
      </text:list>
      <text:p text:style-name="P15">觀護助理員應於觀護人督導下，依行政院辦理新世代反毒策略行動綱領之規定辦理下列事項：</text:p>
      <text:list text:style-name="LFO17" text:continue-numbering="true">
        <text:list-item>
          <text:p text:style-name="P16">擔任個案管理師之角色：專責辦理毒品戒癮治療個案聯繫、監督治療進度、協調治療醫院等，定期召開毒品防制網絡聯繫會議，俾利有效連繫各單位，提升戒癮治療成效。</text:p>
        </text:list-item>
        <text:list-item>
          <text:p text:style-name="P17">襄助觀護人辦理戒癮治療行政業務：助理人員需協助觀護人處理行政業務，包括建置個案資料、電腦處理、戒癮治療報告、踐行轉介戒癮治療法定程序、踐行違反戒癮治療規定之法定告誡程序、毒品犯個案密集關懷督促治療、處理個案卷宗資料及溫暖關懷家訪等。</text:p>
        </text:list-item>
        <text:list-item>
          <text:p text:style-name="P18">協助緩起訴附命戒癮治療個案採驗尿液事宜：現行雖有採尿員專責辦理採尿，但預期毒品戒癮治療人數將大幅增加，故助理員可協助緩起訴附命戒癮治療個案之採尿作業流程，確保採尿程序的正確性。</text:p>
        </text:list-item>
        <text:list-item>
          <text:p text:style-name="P19">協助辦理反毒宣導活動等：反毒宣導為毒品防制重要一環，但各地檢署均由觀護人主辦各類活動，反而造成觀護人無法有效執行個案輔導監督工作，故專責助理人員可協助辦理反毒宣<text:soft-page-break/>導，包括聯繫校園反毒宣導、暑期青少年反毒宣導活動及各類團體課程等。</text:p>
        </text:list-item>
        <text:list-item>
          <text:p text:style-name="P20">協助社會資源連結事宜：助理人員可協助辦理更生保護會、毒品危害防制中心、警局、其他轄區內各類社區資源連結等事宜。</text:p>
        </text:list-item>
        <text:list-item>
          <text:p text:style-name="P21"><text:span text:style-name="T22">其他觀護業務輔佐事項。</text:span></text:p>
        </text:list-item>
      </text:list>
      <text:list text:style-name="LFO1" text:continue-numbering="true">
        <text:list-item>
          <text:p text:style-name="P23">工作時間</text:p>
        </text:list-item>
      </text:list>
      <text:list text:style-name="LFO19" text:continue-numbering="true">
        <text:list-item>
          <text:p text:style-name="P24">乙方應依據行政院人事行政總處公告之公務人員上班時間，並需配合甲方之業務需求調整上班時間，但以每週五日、每日八小時為限。</text:p>
        </text:list-item>
        <text:list-item>
          <text:p text:style-name="P25"><text:span text:style-name="T26">觀護</text:span><text:span text:style-name="T27">助</text:span><text:span text:style-name="T28">理員應依規定時間服勤，</text:span><text:span text:style-name="T29">需簽到、簽退、打卡或甲方指定之方式</text:span><text:span text:style-name="T30">。如認業務有延長服勤必要時，應經甲方</text:span><text:span text:style-name="T31">核准，</text:span><text:span text:style-name="T32">並由</text:span><text:span text:style-name="T33">雙方協商</text:span><text:span text:style-name="T34">決定同等時數之補休方式或支給加班費。</text:span></text:p>
        </text:list-item>
        <text:list-item>
          <text:p text:style-name="P35"><text:span text:style-name="T36">觀護助理員如因公事需外出時，必須事先填寫公差單，填報主任觀護人或觀護人核准。上班時間嚴禁處理私人事務或外出處理私人事務。</text:span></text:p>
        </text:list-item>
      </text:list>
      <text:list text:style-name="LFO1" text:continue-numbering="true">
        <text:list-item>
          <text:p text:style-name="P37">工作人員之條件與管理</text:p>
        </text:list-item>
      </text:list>
      <text:list text:style-name="LFO20" text:continue-numbering="true">
        <text:list-item>
          <text:p text:style-name="P38">觀護助理員之條件</text:p>
        </text:list-item>
      </text:list>
      <text:p text:style-name="P39">觀護助理員之條件須符合下列資格，並經甲方同意，且須注意政府採購法第15條及公職人員利益衝突迴避法相關規定：</text:p>
      <text:list text:style-name="LFO14" text:continue-numbering="true">
        <text:list-item>
          <text:p text:style-name="P40">大專以上畢業，得優先任用社會工作、教育、心理、輔導、法律、人力管理、護理、醫事、公衛等相關科系畢業人員或有相關實務經驗者(相關工作經驗須檢附工作證明文件)，未有相關經驗者須由乙方提供40小時之職前訓練。</text:p>
        </text:list-item>
        <text:list-item>
          <text:p text:style-name="P41">男性需役畢或免役。</text:p>
        </text:list-item>
        <text:list-item>
          <text:p text:style-name="P42">經公立醫療院所體格檢查，身心健康，體力足以勝任所指派之工作。</text:p>
        </text:list-item>
        <text:list-item>
          <text:p text:style-name="P43">具電腦操作、文書軟體運用之能力。</text:p>
        </text:list-item>
        <text:list-item>
          <text:p text:style-name="P44">認真負責，服從性高，可配合業務夜間或假日輪班。</text:p>
        </text:list-item>
        <text:list-item>
          <text:p text:style-name="P45">思想純正、品行端正、無不良紀錄及嗜好。</text:p>
        </text:list-item>
        <text:list-item>
          <text:p text:style-name="P46">具備汽車或機車駕照。</text:p>
        </text:list-item>
      </text:list>
      <text:list text:style-name="LFO20" text:continue-numbering="true">
        <text:list-item>
          <text:p text:style-name="P47">工作人員之訓練</text:p>
        </text:list-item>
      </text:list>
      <text:p text:style-name="P48">觀護助理員之訓練事宜由甲方負責辦理。</text:p>
      <text:list text:style-name="LFO20" text:continue-numbering="true">
        <text:list-item>
          <text:p text:style-name="P49">工作人員之管理</text:p>
        </text:list-item>
      </text:list>
      <text:list text:style-name="LFO5" text:continue-numbering="true">
        <text:list-item>
          <text:p text:style-name="P50">觀護助理員之管理事項，由甲方主辦並負責考評。</text:p>
        </text:list-item>
        <text:list-item>
          <text:p text:style-name="P51"><text:span text:style-name="T52">觀護</text:span><text:span text:style-name="T53">助理</text:span><text:span text:style-name="T54">員如有工作品質不佳或其他不適任情事經甲方通知後，乙方</text:span><text:span text:style-name="T55">應於</text:span><text:span text:style-name="T56">收受</text:span><text:span text:style-name="T57">甲方</text:span><text:span text:style-name="T58">通知之日起</text:span><text:span text:style-name="T59">3</text:span><text:span text:style-name="T60">個</text:span><text:span text:style-name="T61">工作天內更換派駐人員</text:span><text:span text:style-name="T62">，乙方</text:span><text:span text:style-name="T63">不得拒絕。</text:span></text:p>
        </text:list-item>
        <text:list-item>
          <text:p text:style-name="P64">乙方未經甲方同意，不得任意更換派駐人員。</text:p>
        </text:list-item>
        <text:list-item>
          <text:p text:style-name="P65">請假及代理方式</text:p>
        </text:list-item>
      </text:list>
      <text:p text:style-name="P66"><text:span text:style-name="T67">1.</text:span><text:span text:style-name="T68">乙方</text:span><text:span text:style-name="T69">應合併計算派駐人員</text:span><text:span text:style-name="T70">在原機關服務時間，依勞動基準法規定予以特別休假，</text:span><text:span text:style-name="T71">派駐人員之特別休假日，</text:span><text:span text:style-name="T72">不必派員代理，亦不扣契約價金。但若</text:span><text:span text:style-name="T73">每人每次請特別休假連續超過</text:span><text:span text:style-name="T74">3</text:span><text:span text:style-name="T75">個工作日或特別休假當</text:span><text:span text:style-name="T76">月累積超過</text:span><text:span text:style-name="T77">7</text:span><text:span text:style-name="T78">日者，乙方應指派相同資格及能力人員代理並經甲方同意，甲方不另行支付價金。上開請假，乙方應派員代理而未派相當之人員代理者，</text:span><text:span text:style-name="T79">甲方將扣除契約相當金額</text:span><text:span text:style-name="T80">。</text:span></text:p>
      <text:p text:style-name="P81"><text:span text:style-name="T82">2.</text:span><text:span text:style-name="T83">派駐人員</text:span><text:span text:style-name="T84">依勞動基準法所請婚假、喪假及產假，經甲方</text:span><text:span text:style-name="T85">同</text:span><text:soft-page-break/><text:span text:style-name="T86">意者，不必派員代理，亦不扣契約價金。</text:span></text:p>
      <text:p text:style-name="P87">3.除前兩款請假事由及加班補休外，派駐人員其他請假事由</text:p>
      <text:p text:style-name="P88"><text:span text:style-name="T89">，</text:span><text:span text:style-name="T90">乙方</text:span><text:span text:style-name="T91">均應指派相同資格及能力人員代理，代理人</text:span><text:span text:style-name="T92">員須經甲方</text:span><text:span text:style-name="T93">同</text:span><text:span text:style-name="T94">意，甲方</text:span><text:span text:style-name="T95">不另行支付價金</text:span><text:span text:style-name="T96">。乙方應派員代理而未派相當之人員代理者，</text:span><text:span text:style-name="T97">甲方將扣除契約相當金額</text:span><text:span text:style-name="T98">。</text:span><text:span text:style-name="T99">但派駐</text:span><text:span text:style-name="T100">人員</text:span><text:span text:style-name="T101">之請假經</text:span><text:span text:style-name="T102">甲方</text:span><text:span text:style-name="T103">核定同意者，不在此限。</text:span></text:p>
      <text:list text:style-name="LFO5" text:continue-numbering="true">
        <text:list-item>
          <text:p text:style-name="P104">加班及出差</text:p>
        </text:list-item>
      </text:list>
      <text:p text:style-name="P105">乙方提供之派駐人員，因非可歸責乙方之因素，甲方因工作需求要求加班（延長工作時間）者，經簽請機關首長核准後得給予以同等時數的加班費或補休。出差部分依其路途遠近核給交通補助費。</text:p>
      <text:list text:style-name="LFO5" text:continue-numbering="true">
        <text:list-item>
          <text:p text:style-name="P106"><text:span text:style-name="T107">人員保險：</text:span></text:p>
        </text:list-item>
      </text:list>
      <text:list text:style-name="LFO9" text:continue-numbering="true">
        <text:list-item>
          <text:p text:style-name="P108">乙方應於執行合約前自費辦理其派駐人員之勞工保險、全民健康保險、就業保險或其他保險以及勞退基金提撥等事宜，且辦理各項保險並不減免乙方依本案採購契約所應負擔之義務與責任。上述各項保險之自負額、投保不足部分或不保事項，概由乙方負責處理。</text:p>
        </text:list-item>
        <text:list-item>
          <text:p text:style-name="P109">乙方之派駐人員向甲方報到時須一併提供保險單供甲方查核。</text:p>
        </text:list-item>
      </text:list>
      <text:list text:style-name="LFO5" text:continue-numbering="true">
        <text:list-item>
          <text:p text:style-name="P110"><text:span text:style-name="T111">觀護助理員對於業務資料，負有保密責任，不得以任何理由外洩資料內容，如有前開情形，將依法追究乙方及洩密人員之相關責任。</text:span></text:p>
        </text:list-item>
        <text:list-item>
          <text:p text:style-name="P112"><text:span text:style-name="T113">因乙方或其派駐甲方之工作人員，違反本契約規定或其他違法事件，</text:span><text:span text:style-name="T114">依契約罰則及</text:span><text:span text:style-name="T115">相關之民、刑事責任</text:span><text:span text:style-name="T116">辦理</text:span><text:span text:style-name="T117">。</text:span></text:p>
        </text:list-item>
      </text:list>
      <text:list text:style-name="LFO1" text:continue-numbering="true">
        <text:list-item>
          <text:p text:style-name="P118">服務費用與付款方式</text:p>
        </text:list-item>
      </text:list>
      <text:list text:style-name="LFO22" text:continue-numbering="true">
        <text:list-item>
          <text:p text:style-name="P119"><text:span text:style-name="T120">乙方</text:span><text:span text:style-name="T121">實際給付派駐本署服勤人員之薪資，每人每月實領金額不得低於新臺幣</text:span><text:span text:style-name="T122">30</text:span><text:span text:style-name="T123">,</text:span><text:span text:style-name="T124">0</text:span><text:span text:style-name="T125">00</text:span><text:span text:style-name="T126">元整。又依</text:span><text:span text:style-name="T127">勞工保險條例及全民健康保</text:span><text:soft-page-break/><text:span text:style-name="T128">險法之規定，被保險人應負擔自負額保費。</text:span></text:p>
        </text:list-item>
        <text:list-item>
          <text:p text:style-name="P129"><text:span text:style-name="T130">乙方每期於次月</text:span><text:span text:style-name="T131">10日</text:span><text:span text:style-name="T132">前應先行支付派駐人員薪津後，由乙方依服勤情況核計請領金額並開具統一發票向甲方請款，甲方應於收到乙方之統一發票</text:span><text:span text:style-name="T133">(或收據)</text:span><text:span text:style-name="T134">及相關原始憑證後於15</text:span><text:span text:style-name="T135">工作天</text:span><text:span text:style-name="T136">內審核完畢並付清所請款項</text:span><text:span text:style-name="T137">（</text:span><text:bookmark-start text:name="OLE_LINK1"/><text:span text:style-name="T138">為利本署預算結報，最後1個月[12月</text:span><text:span text:style-name="T139">份</text:span><text:span text:style-name="T140">]薪資請於12月31日以前支付予</text:span><text:span text:style-name="T141">觀</text:span><text:span text:style-name="T142">護助理員</text:span><text:span text:style-name="T143">後，並於12月31日以前向本署檢據，</text:span><text:span text:style-name="T144">乙方</text:span><text:span text:style-name="T145">若未按程序結報致使增生其他費用，本署不予支付</text:span><text:bookmark-end text:name="OLE_LINK1"/><text:span text:style-name="T146">）。</text:span></text:p>
        </text:list-item>
        <text:list-item>
          <text:p text:style-name="P147"><text:span text:style-name="T148">另其他費用(加班費及交通補助費等)部分，乙方每期於次月</text:span><text:span text:style-name="T149">10日</text:span><text:span text:style-name="T150">前檢具該月費用單據、證明文件等資料向甲方請領勞務費用，甲方應於收到乙方送審之各項資料後15</text:span><text:span text:style-name="T151">工作天</text:span><text:span text:style-name="T152">內付審核完畢並付清所請款項。</text:span></text:p>
        </text:list-item>
        <text:list-item>
          <text:p text:style-name="P153"><text:span text:style-name="T154">甲方如因經費縮減而減少本合約觀護助</text:span><text:span text:style-name="T155">理員之人數，甲方給付予乙方之費用亦依照人數比例減少。</text:span></text:p>
        </text:list-item>
      </text:list>
      <text:list text:style-name="LFO1" text:continue-numbering="true">
        <text:list-item>
          <text:p text:style-name="P156">契約期間及終止解除</text:p>
        </text:list-item>
      </text:list>
      <text:list text:style-name="LFO23" text:continue-numbering="true">
        <text:list-item>
          <text:p text:style-name="P157"><text:span text:style-name="T158">本契約有效期間，自</text:span><text:span text:style-name="T159">民國107年1月1日起至民國107年12月31日止。</text:span></text:p>
        </text:list-item>
        <text:list-item>
          <text:p text:style-name="P160">有關終止解除，按契約規定辦理。</text:p>
        </text:list-item>
      </text:list>
      <text:list text:style-name="LFO1" text:continue-numbering="true">
        <text:list-item>
          <text:p text:style-name="P161">罰則</text:p>
        </text:list-item>
      </text:list>
      <text:list text:style-name="LFO24" text:continue-numbering="true">
        <text:list-item>
          <text:p text:style-name="P162">乙方如不履行本契約，或未能遵守契約規定派駐服務人員而其理由並非人力不可抗拒者，或派駐人員或代理人員未依約定時限向指定地點完成報到服勤，或派駐人員請假、離職時未指派具備資格條件之人員代理，均以違約論，除扣減當日服務費<text:soft-page-break/>外，嚴重影響公務者，並得終止或解除契約。</text:p>
        </text:list-item>
        <text:list-item>
          <text:p text:style-name="P163">乙方逾期派駐人員之次數合計超過5次（含）以上者，依政府採購法第101條第1項第10款及第102、103條規定辦理。</text:p>
        </text:list-item>
        <text:list-item>
          <text:p text:style-name="P164">乙方派駐人員或其代理人員應於指定服務時間內到勤，乙方派駐人員每月如遲到、早退及缺勤次數合計超過3次（含）以上者，甲方得要求乙方更換派駐人員，若乙方不履行甲方要求情節重大者，甲方得依政府採購法第101條第1項第10款及第102、103條規定辦理。</text:p>
        </text:list-item>
        <text:list-item>
          <text:p text:style-name="P165">乙方派駐人員每月每人如有逾5次忘記刷卡或簽到退情形，適用前點規定。</text:p>
        </text:list-item>
        <text:list-item>
          <text:p text:style-name="P166"><text:span text:style-name="T167">乙方派駐人員對</text:span><text:span text:style-name="T168">甲方承辦人員及</text:span><text:span text:style-name="T169">業務相關人員</text:span><text:span text:style-name="T170">等</text:span><text:span text:style-name="T171">不得要求、期約、收受賄賂或以其他方式為利益之饋贈或輸送之行為，違反上述規定經查證屬實者，甲方得要求乙方於三個工作天內更換派駐人員，</text:span><text:span text:style-name="T172">並得終止或解除契約及</text:span><text:span text:style-name="T173">沒收履約保證金，如甲方因此項行為受有損失，乙方應負賠償責任及受法律上之處分。</text:span></text:p>
        </text:list-item>
        <text:list-item>
          <text:p text:style-name="P174">乙方未依契約規定，經甲方以書面通知1次未予改善者，於第2次書面通知起，每書面通知1次，甲方將自當月應付服務費用總金額中扣罰3%，作為懲罰性違約金並自應付予乙方之價金中扣抵。</text:p>
        </text:list-item>
        <text:list-item>
          <text:p text:style-name="P175">凡可歸責於乙方之事由而經甲方終止或解除契約者，除沒收乙方所繳履約保證金外，並按政府採購法第101條至第103條相關規定辦理。</text:p>
        </text:list-item>
        <text:list-item>
          <text:p text:style-name="P176">乙方如因非人力所可抗拒之天災人禍或非可歸責於乙方之事<text:soft-page-break/>由，而致未能在期限內派駐人力申請延期暨免罰時，應檢具所在地主管機關發給之證明文件或相關事證始予受理。</text:p>
        </text:list-item>
      </text:list>
      <text:list text:style-name="LFO1" text:continue-numbering="true">
        <text:list-item>
          <text:p text:style-name="P177">其他未載明之事項，悉依本國法令辦理或雙方協議另行訂定之。與契約有牴觸者，依契約辦理。</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2LVL1" style:family="text">
      <style:text-properties fo:language="en" fo:country="US"/>
    </style:style>
    <style:style style:name="WW_CharLFO5LVL1" style:family="text">
      <style:text-properties fo:color="#000000"/>
    </style:style>
    <style:style style:name="WW_CharLFO6LVL1" style:family="text">
      <style:text-properties style:font-name="Times New Roman" style:text-underline-type="none"/>
    </style:style>
    <style:style style:name="WW_CharLFO7LVL1" style:family="text">
      <style:text-properties style:font-name="Times New Roman" style:text-underline-type="none"/>
    </style:style>
    <style:style style:name="WW_CharLFO8LVL1" style:family="text">
      <style:text-properties style:font-name="Times New Roman" style:text-underline-type="none"/>
    </style:style>
    <style:style style:name="WW_CharLFO9LVL1" style:family="text">
      <style:text-properties style:font-name="Times New Roman" style:text-underline-type="none"/>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一〇, 一〇〇, ...">
        <style:list-level-properties text:space-before="0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215in" text:min-label-width="0.614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text:style-name="WW_CharLFO6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7">
      <text:list-level-style-number text:level="1" text:style-name="WW_CharLFO7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一〇, 一〇〇,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text:style-name="WW_CharLFO12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3">
      <text:list-level-style-number text:level="1" style:num-suffix="、" style:num-format="甲, 乙, 丙,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5">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地方法院檢察署觀護佐理員事務工作說明書</dc:title>
    <meta:initial-creator>goodluck</meta:initial-creator>
    <dc:creator>admin</dc:creator>
    <meta:creation-date>2017-10-30T01:03:00Z</meta:creation-date>
    <dc:date>2017-10-30T01:03:00Z</dc:date>
    <meta:print-date>2017-10-22T05:07:00Z</meta:print-date>
    <meta:template xlink:href="Normal.dotm" xlink:type="simple"/>
    <meta:editing-cycles>2</meta:editing-cycles>
    <meta:editing-duration>PT0S</meta:editing-duration>
    <meta:document-statistic meta:page-count="7" meta:paragraph-count="6" meta:word-count="471" meta:character-count="3153" meta:row-count="22" meta:non-whitespace-character-count="2688"/>
  </office:meta>
</office:document-meta>
</file>