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" style:parent-style-name="內文" style:list-style-name="LFO1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list-style-name="LFO1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list-style-name="LFO1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list-style-name="LFO1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0" style:parent-style-name="內文" style:list-style-name="LFO1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1" style:parent-style-name="內文" style:list-style-name="LFO1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2" style:parent-style-name="內文" style:list-style-name="LFO1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3" style:parent-style-name="內文" style:list-style-name="LFO1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灣屏東地方法院檢察署</text:p>
      <text:p text:style-name="P2">106年度中型警備車財物採購案（PTC-10608）</text:p>
      <text:p text:style-name="P3">打造需求說明書</text:p>
      <text:p text:style-name="P4">車箱改裝部分：依照進口原設計車箱改裝警備車用</text:p>
      <text:list text:style-name="LFO1" text:continue-numbering="true">
        <text:list-item>
          <text:p text:style-name="P5"><text:span text:style-name="T6">車身囚間窗內加裝厚</text:span><text:span text:style-name="T7">1英吋橫不鏽鋼管</text:span><text:span text:style-name="T8">5</text:span><text:span text:style-name="T9">支</text:span><text:span text:style-name="T10">並固定</text:span><text:span text:style-name="T11">，每窗中央及兩窗之間裝設不鏽鋼管</text:span><text:span text:style-name="T12">或扁鐵</text:span><text:span text:style-name="T13">1支</text:span><text:span text:style-name="T14">（駕駛座、副駕駛座及車尾法警位置不裝設）</text:span><text:span text:style-name="T15">；</text:span><text:span text:style-name="T16">窗外加裝不鏽鋼板及不鏽鋼網製成長方型，以螺絲固定，以防囚犯脫逃</text:span><text:span text:style-name="T17">。</text:span></text:p>
        </text:list-item>
        <text:list-item>
          <text:p text:style-name="P18"><text:span text:style-name="T19">車</text:span><text:span text:style-name="T20">箱</text:span><text:span text:style-name="T21">內</text:span><text:span text:style-name="T22">前後警備人員座椅、中間囚犯區、前後皆以不鏽鋼角鐵作成框架，並以厚1.2mm不鏽鋼管密度</text:span><text:span text:style-name="T23">12-16</text:span><text:span text:style-name="T24">公分</text:span><text:span text:style-name="T25">1支</text:span><text:span text:style-name="T26">須依實際需要按裝，內焊</text:span><text:span text:style-name="T27">10</text:span><text:span text:style-name="T28">#*8分孔不鏽鋼網作成，以防囚犯逃脫。人犯區前、後另設不鏽鋼板2mm</text:span><text:span text:style-name="T29">附鎖，</text:span><text:span text:style-name="T30">間隔角鐵須加2分螺絲，每隔約20公分1支固定。</text:span></text:p>
        </text:list-item>
        <text:list-item>
          <text:p text:style-name="P31"><text:span text:style-name="T32">前後囚犯間與警備人員間之不鏽鋼管以</text:span><text:span text:style-name="T33">5</text:span><text:span text:style-name="T34">厘米透明壓克力板按裝隔離。囚犯間前</text:span><text:span text:style-name="T35">、</text:span><text:span text:style-name="T36">後門</text:span><text:span text:style-name="T37">（門大小依機關需求訂製）</text:span><text:span text:style-name="T38">須裝門閂”3鉸鏈3只。</text:span></text:p>
        </text:list-item>
        <text:list-item>
          <text:p text:style-name="P39">囚犯區內之座椅為長條式，依現場實際情況以不鏽鋼材質訂製，分置於車身兩側，座椅下方裝設厚1英吋不鏽鋼管。</text:p>
        </text:list-item>
        <text:list-item>
          <text:p text:style-name="P40">車身地板用不鏽鋼2mm花板舖裝並以特種拉釘或不鏽鋼螺<text:soft-page-break/>絲固定。</text:p>
        </text:list-item>
        <text:list-item>
          <text:p text:style-name="P41">車內囚間部分冷氣出風孔用不鏽鋼鋼板訂製，室內燈包覆鐵網。</text:p>
        </text:list-item>
        <text:list-item>
          <text:p text:style-name="P42">有關車身顏色、式樣為由機關指定。</text:p>
        </text:list-item>
        <text:list-item>
          <text:p text:style-name="P43">車內警備人員前後對講機1組（2只，裝設位置由機關指定）。</text:p>
        </text:list-item>
      </text:list>
      <text:p text:style-name="P44">9.全車除囚間部分之窗戶裝設窗簾（顏色樣式由機關指定）。</text:p>
      <text:p text:style-name="P45">10.車頂前後LED排示警示燈2只（前後各1）。</text:p>
      <text:p text:style-name="P46"><text:span text:style-name="T47">1</text:span><text:span text:style-name="T48">1</text:span><text:span text:style-name="T49">.按裝警報器1組</text:span><text:span text:style-name="T50">（含警報喊話器乙組）</text:span><text:span text:style-name="T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7-05-24T01:02:00Z</meta:creation-date>
    <dc:date>2017-05-24T01:02:00Z</dc:date>
    <meta:print-date>2017-05-04T03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8" meta:character-count="591" meta:row-count="4" meta:non-whitespace-character-count="504"/>
  </office:meta>
</office:document-meta>
</file>