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fo:text-align="justify" style:line-height-at-least="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style:line-height-at-leas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style:line-height-at-least="0.1666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593in"/>
    </style:style>
    <style:style style:name="TableColumn8" style:family="table-column">
      <style:table-column-properties style:column-width="1.1298in"/>
    </style:style>
    <style:style style:name="TableColumn9" style:family="table-column">
      <style:table-column-properties style:column-width="0.018in"/>
    </style:style>
    <style:style style:name="TableColumn10" style:family="table-column">
      <style:table-column-properties style:column-width="3.4958in"/>
    </style:style>
    <style:style style:name="TableColumn11" style:family="table-column">
      <style:table-column-properties style:column-width="2.0145in"/>
    </style:style>
    <style:style style:name="TableColumn12" style:family="table-column">
      <style:table-column-properties style:column-width="1.4534in"/>
    </style:style>
    <style:style style:name="TableColumn13" style:family="table-column">
      <style:table-column-properties style:column-width="0.6673in"/>
    </style:style>
    <style:style style:name="TableColumn14" style:family="table-column">
      <style:table-column-properties style:column-width="0.7388in"/>
    </style:style>
    <style:style style:name="Table6" style:family="table">
      <style:table-properties style:width="10.1111in" fo:margin-left="0in" table:align="left"/>
    </style:style>
    <style:style style:name="TableRow15" style:family="table-row">
      <style:table-row-properties style:min-row-height="0.3076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8" style:family="table-row">
      <style:table-row-properties style:min-row-height="0.2694in"/>
    </style:style>
    <style:style style:name="P2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font-size="15pt" style:font-size-asian="15pt" style:font-size-complex="15pt"/>
    </style:style>
    <style:style style:name="TableCell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style:snap-to-layout-grid="false" fo:text-align="end" style:line-height-at-least="0.1666in" fo:margin-left="-0.1in">
        <style:tab-stops/>
      </style:paragraph-properties>
      <style:text-properties style:font-name="標楷體" style:font-name-asian="標楷體" fo:font-size="15pt" style:font-size-asian="15pt" style:font-size-complex="15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line-height-at-least="0.1666in" fo:margin-right="-0.084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8pt" style:font-size-asian="18pt" style:font-size-complex="18pt"/>
    </style:style>
    <style:style style:name="P257" style:parent-style-name="內文" style:family="paragraph">
      <style:paragraph-properties style:snap-to-layout-grid="false" fo:text-align="justify" style:line-height-at-least="0.166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6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264" style:parent-style-name="內文" style:list-style-name="LFO2"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265" style:parent-style-name="內文" style:list-style-name="LFO2"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屏東地方法院檢察署</text:p>
      <text:p text:style-name="P2">106年度中型警備車財物採購案(PTC10608)採購規範書</text:p>
      <text:p text:style-name="P3">廠牌:<text:s text:c="38"/>型號:</text:p>
      <text:p text:style-name="P4">證件上之車輛型式: <text:s text:c="25"/>車身式樣:</text:p>
      <text:p text:style-name="P5">原產地(製造地): <text:s text:c="27"/>車輛種類:</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項次</text:p>
          </table:table-cell>
          <table:table-cell table:style-name="TableCell18" table:number-columns-spanned="3" table:number-rows-spanned="2">
            <text:p text:style-name="P19">招標文件所訂規範說明</text:p>
          </table:table-cell>
          <table:covered-table-cell/>
          <table:covered-table-cell/>
          <table:table-cell table:style-name="TableCell20" table:number-rows-spanned="2">
            <text:p text:style-name="P21">投標廠商規格</text:p>
            <text:p text:style-name="P22">(廠商自填)</text:p>
          </table:table-cell>
          <table:table-cell table:style-name="TableCell23" table:number-rows-spanned="2">
            <text:p text:style-name="P24">資料頁/項次</text:p>
            <text:p text:style-name="P25">(廠商自填)</text:p>
          </table:table-cell>
          <table:table-cell table:style-name="TableCell26" table:number-columns-spanned="2">
            <text:p text:style-name="P27">審核結果</text:p>
          </table:table-cell>
          <table:covered-table-cell/>
        </table:table-row>
        <table:table-row table:style-name="TableRow28">
          <table:covered-table-cell>
            <text:p text:style-name="P29"/>
          </table:covered-table-cell>
          <table:covered-table-cell>
            <text:p text:style-name="P30"/>
          </table:covered-table-cell>
          <table:covered-table-cell/>
          <table:covered-table-cell/>
          <table:covered-table-cell>
            <text:p text:style-name="P31"/>
          </table:covered-table-cell>
          <table:covered-table-cell>
            <text:p text:style-name="P32"/>
          </table:covered-table-cell>
          <table:table-cell table:style-name="TableCell33">
            <text:p text:style-name="P34">合格</text:p>
          </table:table-cell>
          <table:table-cell table:style-name="TableCell35">
            <text:p text:style-name="P36">不合格</text:p>
          </table:table-cell>
        </table:table-row>
        <table:table-row table:style-name="TableRow37">
          <table:table-cell table:style-name="TableCell38">
            <text:p text:style-name="P39">1.</text:p>
          </table:table-cell>
          <table:table-cell table:style-name="TableCell40" table:number-columns-spanned="2">
            <text:p text:style-name="P41">年份型式:</text:p>
          </table:table-cell>
          <table:covered-table-cell/>
          <table:table-cell table:style-name="TableCell42">
            <text:p text:style-name="P43"><text:span text:style-name="T44">國產車以訂購當年度、進口車以2017年1月(含)以後出廠，</text:span><text:span text:style-name="T45">1</text:span><text:span text:style-name="T46">7</text:span><text:span text:style-name="T47">～23人座</text:span><text:span text:style-name="T48">(座椅</text:span><text:span text:style-name="T49">之</text:span><text:span text:style-name="T50">位置應依機關實際需求為準。</text:span><text:span text:style-name="T51">)</text:spa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text:p>
          </table:table-cell>
          <table:table-cell table:style-name="TableCell63" table:number-columns-spanned="2">
            <text:p text:style-name="P64">車輛尺寸</text:p>
            <text:p text:style-name="P65"/>
            <text:p text:style-name="P66"/>
            <text:p text:style-name="P67">或進口底盤尺寸:</text:p>
          </table:table-cell>
          <table:covered-table-cell/>
          <table:table-cell table:style-name="TableCell68">
            <text:p text:style-name="P69">1.全長：6990mm(含)以上。</text:p>
            <text:p text:style-name="P70">2.全寬：2010mm(含)以上。</text:p>
            <text:p text:style-name="P71">3.全高：2600mm(含)以上。</text:p>
            <text:p text:style-name="P72">1.全長：6500mm(含)以上。</text:p>
            <text:p text:style-name="P73">2.全寬：2010mm(含)以上。</text:p>
            <text:p text:style-name="P74"><text:span text:style-name="T75">3.全高：1750mm(含)以上。</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引擎性能:</text:p>
          </table:table-cell>
          <table:covered-table-cell/>
          <table:table-cell table:style-name="TableCell89">
            <text:p text:style-name="P90">1.引擎型式：直列四缸直接噴射式，柴</text:p>
            <text:p text:style-name="P91">油渦輪增壓附中間冷卻器。</text:p>
            <text:p text:style-name="P92">2.總排氣量：2998C.C.(含)以上～5193</text:p>
            <text:p text:style-name="P93">C.C.(含)以下。</text:p>
            <text:p text:style-name="P94">3.最大淨馬力(ps/rpm)：145/2600(含)</text:p>
            <text:p text:style-name="P95">以上。</text:p>
            <text:p text:style-name="P96">4.最大淨扭力(kg-m)：37(含)以上。</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ext:p text:style-name="P111">5.最小迴轉半徑：7.2M(含)以下。 <text:s text:c="2"/></text:p>
            <text:p text:style-name="P112">6.爬坡能力(tanθ)：37%(含)以上。</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ext:soft-page-break/>
        <table:table-row table:style-name="TableRow121">
          <table:table-cell table:style-name="TableCell122">
            <text:p text:style-name="P123">4.</text:p>
          </table:table-cell>
          <table:table-cell table:style-name="TableCell124" table:number-columns-spanned="3">
            <text:p text:style-name="P125">須原裝巴士改裝(交車時須附原廠證明)或原裝進口底盤在台打造車身(交車時附進口證明)。</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able:number-columns-spanned="3">
            <text:p text:style-name="P138">改裝前廠商需先通知機關前往查驗是否原裝新品或原裝進口底盤，經機關查驗合格後再就車箱部份改裝或打造。</text:p>
          </table: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able:number-columns-spanned="3">
            <text:p text:style-name="P151">改裝規格材料如後附改裝規格說明。改裝期間就施工品質機關得不定期前往施工場所查驗。</text:p>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able:number-columns-spanned="3">
            <text:p text:style-name="P164">機關購置警備車可免貨物稅者，契約價格不含貨物稅，免貨物稅手續由機關出具公文，廠商負責辦理。惟倘未能獲相關機關核准免稅之原因，係可歸責於廠商，則廠商應負擔該項稅款，免稅額由立約商自行辦理退稅。</text:p>
          </table: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8.</text:p>
          </table:table-cell>
          <table:table-cell table:style-name="TableCell176">
            <text:p text:style-name="P177">污染防治:</text:p>
          </table:table-cell>
          <table:table-cell table:style-name="TableCell178" table:number-columns-spanned="2">
            <text:p text:style-name="P179">交貨之車輛須符合行政院環保署柴油引擎最新一期空氣污染防制及噪音管制等標準(驗收時審查)。</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基本配備:</text:p>
          </table:table-cell>
          <table:table-cell table:style-name="TableCell193" table:number-columns-spanned="2">
            <text:p text:style-name="P194">自動門、麥克風、千斤頂、倒車警告裝置、備胎1只、隨車工具1組、數字電子鐘、可調式駕駛座椅、全車玻璃貼隔熱紙(含前檔)、全車座椅(司機座椅須原廠裝配)、半套式椅套2套、故障標誌；其他配備以原廠市售型錄為準。</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0.</text:p>
          </table:table-cell>
          <table:table-cell table:style-name="TableCell206">
            <text:p text:style-name="P207">安全審驗 及登檢領照:</text:p>
          </table:table-cell>
          <table:table-cell table:style-name="TableCell208" table:number-columns-spanned="2">
            <text:p text:style-name="P209">採購車輛如需申請號牌行駛道 <text:s text:c="13"/>路，交貨之車輛需經檢測符合交車當時交通部所之車輛安全檢測基準規定，取得車輛型式安全審驗合格證明書後，方得辦理登記、檢驗、領照。</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1.</text:p>
          </table:table-cell>
          <table:table-cell table:style-name="TableCell221" table:number-columns-spanned="3">
            <text:p text:style-name="P222">機關訂購時，同意依下列中型警備車改裝規格說明改</text:p>
            <text:p text:style-name="P223">裝。</text:p>
          </table: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ext:soft-page-break/>
        <table:table-row table:style-name="TableRow232">
          <table:table-cell table:style-name="TableCell233">
            <text:p text:style-name="P234">12.</text:p>
          </table:table-cell>
          <table:table-cell table:style-name="TableCell235" table:number-columns-spanned="3">
            <text:p text:style-name="P236">倘本項車輛為符合道路交通規則、監理機關之規定、</text:p>
            <text:p text:style-name="P237">車輛安全型式認證等，致部份規格與契約規定不同，</text:p>
            <text:p text:style-name="P238">則交車之規格(例如，安全設施等)應以符合相關法令</text:p>
            <text:p text:style-name="P239">為準，另機關倘有實際之需求，得於訂購時逕與廠商</text:p>
            <text:p text:style-name="P240">協議酌予變更本項部份規格，惟應以優於或等於契約</text:p>
            <text:p text:style-name="P241">原訂規格為原則。</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4">
            <text:p text:style-name="P252">審核結果:</text:p>
          </table:table-cell>
          <table:covered-table-cell/>
          <table:covered-table-cell/>
          <table:covered-table-cell/>
          <table:table-cell table:style-name="TableCell253" table:number-columns-spanned="4">
            <text:p text:style-name="P254"><text:span text:style-name="T255">□</text:span><text:span text:style-name="T256">合格</text:span></text:p>
            <text:p text:style-name="P257"><text:span text:style-name="T258">□</text:span><text:span text:style-name="T259">不合格 <text:s text:c="2"/>審</text:span><text:span text:style-name="T260">核</text:span><text:span text:style-name="T261">人員簽名:</text:span><text:span text:style-name="T262"><text:s text:c="14"/></text:span></text:p>
          </table:table-cell>
          <table:covered-table-cell/>
          <table:covered-table-cell/>
          <table:covered-table-cell/>
        </table:table-row>
      </table:table>
      <text:p text:style-name="P263">備註:</text:p>
      <text:list text:style-name="LFO2" text:continue-numbering="true">
        <text:list-item>
          <text:p text:style-name="P264">本答標書由廠商自填，並請加蓋與負責人印鑑。</text:p>
        </text:list-item>
        <text:list-item>
          <text:p text:style-name="P265">所附資料裝訂於本答標書後面，並依上表項次標明於所附資料。</text:p>
        </text:list-item>
      </text:list>
      <text:p text:style-name="P266"/>
      <text:p text:style-name="P267"><text:span text:style-name="T268">投標廠商名稱: <text:s text:c="33"/>公司與負責人印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5118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7-05-24T01:02:00Z</meta:creation-date>
    <dc:date>2017-05-24T01:02:00Z</dc:date>
    <meta:template xlink:href="Normal.dotm" xlink:type="simple"/>
    <meta:editing-cycles>2</meta:editing-cycles>
    <meta:editing-duration>PT0S</meta:editing-duration>
    <meta:document-statistic meta:page-count="3" meta:paragraph-count="2" meta:word-count="223" meta:character-count="1494" meta:row-count="10" meta:non-whitespace-character-count="1273"/>
  </office:meta>
</office:document-meta>
</file>