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本文縮排" style:family="paragraph">
      <style:paragraph-properties fo:line-height="0.2222in" fo:margin-left="0.1666in">
        <style:tab-stops/>
      </style:paragraph-properties>
    </style:style>
    <style:style style:name="TableColumn25" style:family="table-column">
      <style:table-column-properties style:column-width="1.875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.5in"/>
    </style:style>
    <style:style style:name="Table24" style:family="table">
      <style:table-properties style:width="6.75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6" style:parent-style-name="預設段落字型" style:family="text">
      <style:text-properties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2" style:parent-style-name="預設段落字型" style:family="text">
      <style:text-properties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5" style:parent-style-name="預設段落字型" style:family="text">
      <style:text-properties fo:font-size="10pt" style:font-size-asian="10pt"/>
    </style:style>
    <style:style style:name="TableRow46" style:family="table-row">
      <style:table-row-properties style:min-row-height="0.546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7" style:parent-style-name="本文縮排" style:family="paragraph">
      <style:paragraph-properties fo:line-height="0.2222in" fo:margin-left="0.1666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0.875in"/>
    </style:style>
    <style:style style:name="TableColumn77" style:family="table-column">
      <style:table-column-properties style:column-width="0.9152in"/>
    </style:style>
    <style:style style:name="TableColumn78" style:family="table-column">
      <style:table-column-properties style:column-width="1.7097in"/>
    </style:style>
    <style:style style:name="TableColumn79" style:family="table-column">
      <style:table-column-properties style:column-width="1.75in"/>
    </style:style>
    <style:style style:name="Table74" style:family="table">
      <style:table-properties style:width="6.825in" fo:margin-left="0in" table:align="left"/>
    </style:style>
    <style:style style:name="TableRow80" style:family="table-row">
      <style:table-row-properties style:min-row-height="0.3701in"/>
    </style:style>
    <style:style style:name="TableCell8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10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9" style:family="table-row">
      <style:table-row-properties style:min-row-height="1.880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0.5pt" style:font-size-asian="10.5pt"/>
    </style:style>
    <style:style style:name="T126" style:parent-style-name="預設段落字型" style:family="text">
      <style:text-properties style:font-name-asian="標楷體" fo:font-size="10.5pt" style:font-size-asian="10.5pt"/>
    </style:style>
    <style:style style:name="T127" style:parent-style-name="預設段落字型" style:family="text">
      <style:text-properties style:font-name-asian="標楷體" fo:font-size="10.5pt" style:font-size-asian="10.5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line-height="0.2222in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list-style-name="LFO1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0</text:span><text:span text:style-name="T7">6</text:span><text:span text:style-name="T8">年度檢察官辦公室調整</text:span><text:span text:style-name="T9">財物</text:span><text:span text:style-name="T10">採購</text:span><text:span text:style-name="T11">案</text:span><text:span text:style-name="T12">（</text:span><text:span text:style-name="T13">PTC10</text:span><text:span text:style-name="T14">6</text:span><text:span text:style-name="T15">0</text:span><text:span text:style-name="T16">9</text:span><text:span text:style-name="T17">）</text:span><text:span text:style-name="T18">投標，倘未得標或流、廢標，押標金</text:span><text:span text:style-name="T19">(</text:span><text:span text:style-name="T20">得標廠商已繳納履約保證金、或欲轉換為履約保證金</text:span><text:span text:style-name="T21">)</text:span><text:span text:style-name="T22">請依左列勾選方式退還：</text:span></text:p>
      <text:p text:style-name="P23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金融機構或政府公債發行機關名稱</text:span></text:p>
          </table:table-cell>
          <table:table-cell table:style-name="TableCell34">
            <text:p text:style-name="P35"><text:span text:style-name="T36">戶名</text:span></text:p>
          </table:table-cell>
          <table:table-cell table:style-name="TableCell37">
            <text:p text:style-name="P38"><text:span text:style-name="T39">帳號</text:span></text:p>
          </table:table-cell>
          <table:table-cell table:style-name="TableCell40">
            <text:p text:style-name="P41"><text:span text:style-name="T42">號碼</text:span></text:p>
          </table:table-cell>
          <table:table-cell table:style-name="TableCell43">
            <text:p text:style-name="P44"><text:span text:style-name="T45">金額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２<text:span text:style-name="T58">□以投標廠商自備之雙掛號信封，郵寄退還押標金。（廠商請自備貼滿足額郵資之雙掛號信封。）</text:span></text:p>
      <text:p text:style-name="P59">３□以簽開本署支票方式退還。（以現金繳納押標金之廠商，請填列最下方之押標金退還清單，並加蓋印章及統一發票章）。</text:p>
      <text:p text:style-name="P60">４□得標廠商已繳納履約保證金。</text:p>
      <text:p text:style-name="P61">５□得標廠商將押標金轉換為履約保證金並已繳納差額。</text:p>
      <text:p text:style-name="P62">此<text:s text:c="4"/>致</text:p>
      <text:p text:style-name="P63"/>
      <text:p text:style-name="P64">臺灣屏東地方法院檢察署</text:p>
      <text:p text:style-name="P65"/>
      <text:p text:style-name="P66">投標廠商：<text:s text:c="15"/>　　　　　　　　<text:s text:c="4"/>□</text:p>
      <text:p text:style-name="P67"/>
      <text:p text:style-name="P68">負<text:s/>責<text:s/>人：<text:s text:c="16"/>　　　　　　　　<text:s text:c="3"/>□<text:s text:c="2"/></text:p>
      <text:p text:style-name="P69"/>
      <text:p text:style-name="P70">地<text:s text:c="4"/>址：</text:p>
      <text:p text:style-name="P71"/>
      <text:p text:style-name="P72">中<text:s text:c="4"/>華<text:s text:c="4"/>民<text:s text:c="4"/>國<text:s text:c="8"/>　<text:s/>年<text:s text:c="11"/>月<text:s text:c="11"/>日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p text:style-name="P82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內文"><text:span text:style-name="T85">採購案名：</text:span><text:span text:style-name="T86">10</text:span><text:span text:style-name="T87">6</text:span><text:span text:style-name="T88">年度檢察官辦公室調整</text:span><text:span text:style-name="T89">財物</text:span><text:span text:style-name="T90">採購案</text:span><text:span text:style-name="T91">（</text:span><text:span text:style-name="T92">PTC10</text:span><text:span text:style-name="T93">6</text:span><text:span text:style-name="T94">0</text:span><text:span text:style-name="T95">9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廠商名稱</text:p>
            <text:p text:style-name="P100">（請蓋公司發票章）</text:p>
          </table:table-cell>
          <table:table-cell table:style-name="TableCell101">
            <text:p text:style-name="P102">原繳押標金金額</text:p>
          </table:table-cell>
          <table:table-cell table:style-name="TableCell103">
            <text:p text:style-name="P104">退還押標金金額</text:p>
          </table:table-cell>
          <table:table-cell table:style-name="TableCell105">
            <text:p text:style-name="P106">廠商領款蓋章</text:p>
          </table:table-cell>
          <table:table-cell table:style-name="TableCell107">
            <text:p text:style-name="P108">審核意見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<text:s text:c="14"/></text:span><text:span text:style-name="T125">(</text:span><text:span text:style-name="T126">大、小章</text:span><text:span text:style-name="T127">)</text:span><text:span text:style-name="T128"><text:s/></text:span></text:p>
          </table:table-cell>
          <table:table-cell table:style-name="TableCell129">
            <text:list text:style-name="LFO1" text:continue-numbering="true">
              <text:list-item>
                <text:p text:style-name="P130"><text:span text:style-name="T131">未得標之廠商。</text:span></text:p>
              </text:list-item>
              <text:list-item>
                <text:p text:style-name="P132"><text:span text:style-name="T133">得標廠商已依規定繳納保證金。</text:span></text:p>
              </text:list-item>
              <text:list-item>
                <text:p text:style-name="P134"><text:span text:style-name="T135">得標廠商將押標金轉換成履約保證金並補足差額。</text:span></text:p>
              </text:list-item>
              <text:list-item>
                <text:p text:style-name="P136"><text:span text:style-name="T137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案</dc:title>
    <dc:subject>退 還 押 標 金 申 請 單</dc:subject>
    <meta:keyword>退 還 押 標 金 申 請 單</meta:keyword>
    <meta:initial-creator>林偉斌</meta:initial-creator>
    <dc:creator>admin</dc:creator>
    <meta:creation-date>2017-05-18T00:56:00Z</meta:creation-date>
    <dc:date>2017-05-18T00:56:00Z</dc:date>
    <meta:print-date>2008-09-22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