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6194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0187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6" style:family="table-row">
      <style:table-row-properties style:min-row-height="0.401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13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666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131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368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35in" style:use-optimal-row-height="false" fo:keep-together="always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9722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1958in" style:use-optimal-row-height="false" fo:keep-together="always"/>
    </style:style>
    <style:style style:name="TableCell83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89" style:parent-style-name="預設段落字型" style:family="text">
      <style:text-properties style:font-name="MS Gothic" style:font-name-asian="MS Gothic" fo:font-weight="bold" style:font-weight-asian="bold" style:font-weight-complex="bold" style:font-style-complex="italic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0888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0888in" style:use-optimal-row-height="false" fo:keep-together="always"/>
    </style:style>
    <style:style style:name="TableCell104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0888in" style:use-optimal-row-height="false" fo:keep-together="always"/>
    </style:style>
    <style:style style:name="TableCell115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833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1583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159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159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59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645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881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881in" style:use-optimal-row-height="false" fo:keep-together="always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24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25" style:parent-style-name="內文" style:family="paragraph">
      <style:paragraph-properties fo:line-height="115%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26" style:parent-style-name="內文" style:family="paragraph">
      <style:paragraph-properties fo:line-height="115%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27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28" style:parent-style-name="內文" style:list-style-name="LFO2" style:family="paragraph">
      <style:paragraph-properties fo:line-height="0.2083in" fo:margin-right="-0.4763in"/>
    </style:style>
    <style:style style:name="T229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30" style:parent-style-name="預設段落字型" style:family="text">
      <style:text-properties style:font-name="標楷體" style:font-name-asian="標楷體" style:text-position="25% 100%"/>
    </style:style>
    <style:style style:name="P231" style:parent-style-name="內文" style:list-style-name="LFO2" style:family="paragraph">
      <style:paragraph-properties fo:line-height="0.2083in" fo:margin-right="-0.4763in"/>
    </style:style>
    <style:style style:name="T23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33" style:parent-style-name="預設段落字型" style:family="text">
      <style:text-properties style:font-name="標楷體" style:font-name-asian="標楷體" style:text-position="25% 100%"/>
    </style:style>
    <style:style style:name="P234" style:parent-style-name="內文" style:list-style-name="LFO2" style:family="paragraph">
      <style:paragraph-properties fo:line-height="0.2083in" fo:margin-right="-0.4763in"/>
    </style:style>
    <style:style style:name="T235" style:parent-style-name="預設段落字型" style:family="text">
      <style:text-properties style:font-name="標楷體" style:font-name-asian="標楷體" style:text-position="25% 100%"/>
    </style:style>
    <style:style style:name="P236" style:parent-style-name="內文" style:family="paragraph">
      <style:paragraph-properties fo:line-height="0.2083in" fo:margin-left="-0.0986in" fo:margin-right="-0.476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083in" fo:margin-left="-0.0986in" fo:text-inden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/>
    </style:style>
  </office:automatic-styles>
  <office:body>
    <office:text text:use-soft-page-breaks="true">
      <text:p text:style-name="P1">臺灣屏東地方法院檢察署招標採購案投標廠商文件審查表</text:p>
      <text:p text:style-name="P2"><text:span text:style-name="T3"><text:s text:c="22"/></text:span><text:span text:style-name="T4"><text:s/></text:span><text:span text:style-name="T5">10</text:span><text:span text:style-name="T6">6</text:span><text:span text:style-name="T7">年</text:span><text:span text:style-name="T8"><text:s text:c="4"/></text:span><text:span text:style-name="T9"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投　　標　　廠　　商</text:p>
          </table:table-cell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>圖</text:p>
            <text:p text:style-name="P31"/>
            <text:p text:style-name="P32"/>
            <text:p text:style-name="P33">記</text:p>
          </table:table-cell>
          <table:covered-table-cell/>
          <table:table-cell table:style-name="TableCell34" table:number-columns-spanned="5">
            <text:p text:style-name="P35">廠 <text:s/>商 <text:s/>圖 <text:s/>記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負責人印章</text:p>
          </table:table-cell>
        </table:table-row>
        <table:table-row table:style-name="TableRow38">
          <table:table-cell table:style-name="TableCell39" table:number-columns-spanned="4">
            <text:p text:style-name="P40">名稱：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5" table:number-rows-spanned="3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負</text:p>
            <text:p text:style-name="P49">責</text:p>
            <text:p text:style-name="P50">人</text:p>
          </table:table-cell>
          <table:table-cell table:style-name="TableCell51" table:number-columns-spanned="3">
            <text:p text:style-name="P52">姓名：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身分證字號：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12">
            <text:p text:style-name="P65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採購標的：</text:span><text:span text:style-name="T70">10</text:span><text:span text:style-name="T71">6</text:span><text:span text:style-name="T72">年度</text:span><text:span text:style-name="T73">檢察官辦公室調整</text:span><text:span text:style-name="T74">財物</text:span><text:span text:style-name="T75">採購案</text:span><text:span text:style-name="T76">（</text:span><text:span text:style-name="T77">PTC10</text:span><text:span text:style-name="T78">6</text:span><text:span text:style-name="T79">0</text:span><text:span text:style-name="T80">9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 table:number-rows-spanned="2">
            <text:p text:style-name="P84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<text:span text:style-name="T87">廠商自我檢查</text:span><text:span text:style-name="T88">（</text:span><text:span text:style-name="T89">✓</text:span><text:span text:style-name="T90">）</text:span></text:p>
          </table:table-cell>
          <table:covered-table-cell/>
          <table:table-cell table:style-name="TableCell91" table:number-rows-spanned="2">
            <text:p text:style-name="P92">件數</text:p>
          </table:table-cell>
          <table:table-cell table:style-name="TableCell93" table:number-columns-spanned="4">
            <text:p text:style-name="P94">初 <text:s text:c="4"/>審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 table:number-columns-spanned="2">
            <text:p text:style-name="P100">合格</text:p>
          </table:table-cell>
          <table:covered-table-cell/>
          <table:table-cell table:style-name="TableCell101" table:number-columns-spanned="2">
            <text:p text:style-name="P102">不合格原因</text:p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>一、押標金繳納證明（正本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5">
            <text:p text:style-name="內文"><text:span text:style-name="T116">二、</text:span><text:span text:style-name="T117">廠商登記或設立之證明</text:span><text:span text:style-name="T118">（影本）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內文"><text:span text:style-name="T129">三、</text:span><text:span text:style-name="T130">最近一期完</text:span><text:span text:style-name="T131">稅</text:span><text:span text:style-name="T132">或免稅</text:span><text:span text:style-name="T133">之證明</text:span><text:span text:style-name="T134">（影本）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5">
            <text:p text:style-name="P145">四、廠商依工業團體法或商業團體法加</text:p>
            <text:p text:style-name="內文"><text:span text:style-name="T146"><text:s text:c="4"/></text:span><text:span text:style-name="T147">入工業或商業團體之證明（影本）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五、最近3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5">
            <text:p text:style-name="P169">六、投標廠商聲明書(正本)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5">
            <text:p text:style-name="P180">七、企劃書（1式10份）及報價單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開標承辦人 <text:s text:c="4"/></text:p>
          </table:table-cell>
          <table:covered-table-cell/>
          <table:table-cell table:style-name="TableCell192" table:number-columns-spanned="3">
            <text:p text:style-name="P193">會辦人員</text:p>
          </table:table-cell>
          <table:covered-table-cell/>
          <table:covered-table-cell/>
          <table:table-cell table:style-name="TableCell194" table:number-columns-spanned="3">
            <text:p text:style-name="P195">開標主持人</text:p>
          </table:table-cell>
          <table:covered-table-cell/>
          <table:covered-table-cell/>
          <table:table-cell table:style-name="TableCell196" table:number-columns-spanned="4">
            <text:p text:style-name="P197">審<text:s text:c="2"/>查<text:s text:c="2"/>結<text:s text:c="2"/>果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columns-spanned="3" table:number-rows-spanned="2">
            <text:p text:style-name="P206"/>
          </table:table-cell>
          <table:covered-table-cell/>
          <table:covered-table-cell/>
          <table:table-cell table:style-name="TableCell207">
            <text:p text:style-name="P208">合</text:p>
            <text:p text:style-name="P209">格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>不</text:p>
            <text:p text:style-name="P219">合</text:p>
            <text:p text:style-name="P220">格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/>
      <text:p text:style-name="P224">備註：</text:p>
      <text:p text:style-name="P225">一、未註明正本者，以使用影本為原則，證件大小若大於A4，請以A4影本代替。</text:p>
      <text:p text:style-name="P226">二、證件為影本者，本署保留查核原本之權利，並依採購法等相關規定辦理。</text:p>
      <text:p text:style-name="P227">三、應備證件說明：</text:p>
      <text:list text:style-name="LFO2" text:continue-numbering="true">
        <text:list-item>
          <text:p text:style-name="P228"><text:span text:style-name="T229">完稅證明包括營業人銷售額與稅額申報書、營業稅繳款書收執聯</text:span><text:span text:style-name="T230">。</text:span></text:p>
        </text:list-item>
        <text:list-item>
          <text:p text:style-name="P231"><text:span text:style-name="T232">無退票紀錄之證明：銀行或票據交換所開具之查詢簡複單</text:span><text:span text:style-name="T233">。</text:span></text:p>
        </text:list-item>
        <text:list-item>
          <text:p text:style-name="P234"><text:span text:style-name="T235">證件大小若大於Ａ４尺寸，應予以縮小至Ａ４之影本代替之。</text:span></text:p>
        </text:list-item>
      </text:list>
      <text:p text:style-name="P236">四、廠商若公立或非營利之研究機構，免繳納（三）完稅證明（含或繳款書）或附免稅證</text:p>
      <text:p text:style-name="P237">明影本。</text:p>
      <text:p text:style-name="P238">註：押標金若於截止投標前繳納，押標金繳納證明可以補正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審查表</dc:subject>
    <meta:keyword>審查表</meta:keyword>
    <meta:initial-creator>林偉斌</meta:initial-creator>
    <dc:creator>admin</dc:creator>
    <meta:creation-date>2017-05-18T00:56:00Z</meta:creation-date>
    <dc:date>2017-05-18T00:56:00Z</dc:date>
    <meta:print-date>2014-06-19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