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236in"/>
    </style:style>
    <style:style style:name="TableColumn3" style:family="table-column">
      <style:table-column-properties style:column-width="1.0381in"/>
    </style:style>
    <style:style style:name="TableColumn4" style:family="table-column">
      <style:table-column-properties style:column-width="0.9618in"/>
    </style:style>
    <style:style style:name="Table1" style:family="table" style:master-page-name="MP0">
      <style:table-properties style:width="5.8236in" fo:margin-left="0in" table:align="left"/>
    </style:style>
    <style:style style:name="TableRow5" style:family="table-row">
      <style:table-row-properties style:row-height="0.5013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margin-top="0.125in" fo:margin-bottom="0.0833in" style:line-height-at-least="0in" fo:text-indent="0.4055in"/>
      <style:text-properties style:font-name="標楷體" style:font-name-asian="標楷體" fo:letter-spacing="0.0041in" fo:font-size="16pt" style:font-size-asian="16pt" style:font-size-complex="16pt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125in" fo:margin-bottom="0.0833in" style:line-height-at-least="0in" fo:margin-left="0.0041in" fo:text-indent="-0.0208in">
        <style:tab-stops/>
      </style:paragraph-properties>
      <style:text-properties style:font-name="標楷體" style:font-name-asian="標楷體" fo:letter-spacing="0.0041in" fo:font-size="16pt" style:font-size-asian="16pt" style:font-size-complex="16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 fo:margin-bottom="0.0833in" style:line-height-at-least="0in" fo:margin-left="0.0041in" fo:text-indent="-0.0208in">
        <style:tab-stops/>
      </style:paragraph-properties>
      <style:text-properties style:font-name="標楷體" style:font-name-asian="標楷體" fo:letter-spacing="0.0041in" fo:font-size="16pt" style:font-size-asian="16pt" style:font-size-complex="16pt"/>
    </style:style>
    <style:style style:name="TableRow12" style:family="table-row">
      <style:table-row-properties style:row-height="0.9812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bottom="0.0833in" style:line-height-at-least="0in" fo:margin-left="0.4055in" fo:text-indent="-0.40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23" style:family="table-row">
      <style:table-row-properties style:row-height="1.084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fo:margin-bottom="0.0833in" style:line-height-at-least="0in" fo:margin-left="0.4055in" fo:text-indent="-0.405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34" style:family="table-row">
      <style:table-row-properties style:row-height="0.9895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0833in" style:line-height-at-least="0in" fo:margin-left="0.4055in" fo:text-indent="-0.405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49" style:family="table-row">
      <style:table-row-properties style:row-height="0.787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bottom="0.0833in" style:line-height-at-least="0in" fo:margin-left="0.4055in" fo:text-indent="-0.405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61" style:family="table-row">
      <style:table-row-properties style:row-height="0.7791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fo:margin-bottom="0.0833in" style:line-height-at-least="0in" fo:margin-left="0.4055in" fo:text-indent="-0.40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TableRow72" style:family="table-row">
      <style:table-row-properties style:row-height="0.5034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margin-bottom="0.0833in" style:line-height-at-least="0in"/>
      <style:text-properties style:font-name="標楷體" style:font-name-asian="標楷體" fo:letter-spacing="0.0041in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margin-bottom="0.0833in" style:line-height-at-least="0in"/>
      <style:text-properties style:font-name="標楷體" style:font-name-asian="標楷體" fo:letter-spacing="0.0041in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125in" fo:margin-bottom="0.0833in" style:line-height-at-least="0in" fo:text-indent="0.4055in"/>
      <style:text-properties style:font-name="標楷體" style:font-name-asian="標楷體" fo:letter-spacing="0.0041in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indent="2.3333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評 <text:s text:c="4"/>審<text:s text:c="5"/>項 <text:s text:c="4"/>目</text:p>
          </table:table-cell>
          <table:table-cell table:style-name="TableCell8">
            <text:p text:style-name="P9">配分（﹪）</text:p>
          </table:table-cell>
          <table:table-cell table:style-name="TableCell10">
            <text:p text:style-name="P11">得分</text:p>
          </table:table-cell>
        </table:table-row>
        <table:table-row table:style-name="TableRow12">
          <table:table-cell table:style-name="TableCell13">
            <text:p text:style-name="P14"><text:span text:style-name="T15">一、</text:span><text:span text:style-name="T16">類似</text:span><text:span text:style-name="T17">執行案件實績(過去相關經驗、具體實績，品質及期程管控履約績效)</text:span><text:span text:style-name="T18">。</text:span></text:p>
          </table:table-cell>
          <table:table-cell table:style-name="TableCell19">
            <text:p text:style-name="P20">15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二、</text:span><text:span text:style-name="T27">企劃內容(</text:span><text:span text:style-name="T28">含工作構想內容、施作程序、其他界面協調、廢品、廢棄物處理及履</text:span><text:span text:style-name="T29">約期間規劃等)。</text:span></text:p>
          </table:table-cell>
          <table:table-cell table:style-name="TableCell30">
            <text:p text:style-name="P31">30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三、</text:span><text:span text:style-name="T38">採購標的之品質</text:span><text:span text:style-name="T39">功能說明</text:span><text:span text:style-name="T40">(如</text:span><text:span text:style-name="T41">地板、油漆具有環保或</text:span><text:span text:style-name="T42">綠建築</text:span><text:span text:style-name="T43">等相關證明</text:span><text:span text:style-name="T44">)。</text:span></text:p>
          </table:table-cell>
          <table:table-cell table:style-name="TableCell45">
            <text:p text:style-name="P46">30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四、</text:span><text:span text:style-name="T53">價格之合理性(</text:span><text:span text:style-name="T54">報價及單價計算編列之合理性</text:span><text:span text:style-name="T55">)</text:span><text:span text:style-name="T56">。</text:span></text:p>
          </table:table-cell>
          <table:table-cell table:style-name="TableCell57">
            <text:p text:style-name="P58">20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五、</text:span><text:span text:style-name="T65">現場答詢與簡報</text:span><text:span text:style-name="T66">(簡報內容之完整性、回覆所提問題是否詳實合理)</text:span><text:span text:style-name="T67">。</text:span></text:p>
          </table:table-cell>
          <table:table-cell table:style-name="TableCell68">
            <text:p text:style-name="P69"><text:s/>5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合計</text:p>
          </table:table-cell>
          <table:table-cell table:style-name="TableCell75">
            <text:p text:style-name="P76">100</text:p>
          </table:table-cell>
          <table:table-cell table:style-name="TableCell77">
            <text:p text:style-name="P78"/>
          </table:table-cell>
        </table:table-row>
      </table:table>
      <text:p text:style-name="P79">106年度檢察官辦公室調整財物採購案評審委員評審評分表</text:p>
      <text:p text:style-name="P80">（廠商編號: <text:s/><text:s/><text:s text:c="3"/>）</text:p>
      <text:p text:style-name="P81">　　　　　　　　　　　　　　　　　　　　　　　　　　</text:p>
      <text:p text:style-name="P82">　　　　　　　　　　　　　　　　　　　　　　　　　　</text:p>
      <text:p text:style-name="P83"><text:s text:c="52"/></text:p>
      <text:p text:style-name="P84"><text:span text:style-name="T85">評審</text:span><text:span text:style-name="T86">委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評     選     項     目</dc:title>
    <meta:initial-creator>MOJ</meta:initial-creator>
    <dc:creator>admin</dc:creator>
    <meta:creation-date>2017-05-18T00:55:00Z</meta:creation-date>
    <dc:date>2017-05-18T00:55:00Z</dc:date>
    <meta:print-date>2017-05-09T1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