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一, 十, 一百(繁), ..." text:start-value="5">
        <style:list-level-properties text:space-before="0in" text:min-label-width="0.3333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)." style:num-format="1">
        <style:list-level-properties text:space-before="1.1812in" text:min-label-width="0.5902in"/>
      </text:list-level-style-number>
      <text:list-level-style-bullet text:level="6" text:style-name="WW_CharLFO5LVL6" text:bullet-char="">
        <style:list-level-properties text:space-before="1.4763in" text:min-label-width="0.7875in"/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/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margin-bottom="0.1319in"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margin-bottom="0.1319in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585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243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7812in" style:use-optimal-column-width="false"/>
    </style:style>
    <style:style style:name="TableColumn17" style:family="table-column">
      <style:table-column-properties style:column-width="0.7937in" style:use-optimal-column-width="false"/>
    </style:style>
    <style:style style:name="TableColumn18" style:family="table-column">
      <style:table-column-properties style:column-width="0.7805in" style:use-optimal-column-width="false"/>
    </style:style>
    <style:style style:name="Table9" style:family="table">
      <style:table-properties style:width="6.6812in" fo:margin-left="0in" table:align="center"/>
    </style:style>
    <style:style style:name="TableRow19" style:family="table-row">
      <style:table-row-properties style:row-height="0.3541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152in" style:use-optimal-row-height="false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138in" style:use-optimal-row-height="false" fo:keep-together="always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3937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93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3937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937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4062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3958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937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3937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3937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3937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93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993in" style:use-optimal-row-height="false" fo:keep-together="always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3993in" style:use-optimal-row-height="false" fo:keep-together="always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9618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  <style:text-properties style:font-name="標楷體" style:font-name-asian="標楷體"/>
    </style:style>
    <style:style style:name="P154" style:parent-style-name="內文" style:family="paragraph">
      <style:paragraph-properties fo:line-height="0.25in"/>
      <style:text-properties style:font-name="標楷體" style:font-name-asian="標楷體"/>
    </style:style>
    <style:style style:name="P155" style:parent-style-name="內文" style:family="paragraph">
      <style:paragraph-properties fo:line-height="0.25in"/>
      <style:text-properties style:font-name="標楷體" style:font-name-asian="標楷體"/>
    </style:style>
    <style:style style:name="P156" style:parent-style-name="內文" style:family="paragraph">
      <style:paragraph-properties fo:text-align="justify" fo:margin-top="0.1319in"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灣屏東地方法院檢察署採購案</text:p>
      <text:p text:style-name="P7">評審委員評審總表（適用於序位法）</text:p>
      <text:p text:style-name="P8">採購案：106年度檢察官辦公室調整財物採購案<text:s/><text:s text:c="6"/>日期：106年<text:s text:c="3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廠商編號</text:p>
          </table:table-cell>
          <table:covered-table-cell/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廠商名稱</text:p>
            <text:p text:style-name="P27">評審委員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 table:number-columns-spanned="3">
            <text:p text:style-name="P33">得分加總</text:p>
          </table:table-cell>
          <table:covered-table-cell/>
          <table:covered-table-cell/>
          <table:table-cell table:style-name="TableCell34" table:number-columns-spanned="4">
            <text:p text:style-name="P35">序位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2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3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5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廠商標價(總價)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總評分/平均總評分</text:p>
          </table:table-cell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序位和</text:span><text:span text:style-name="T92">(序位合計)</text:span>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序位名次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全部評審委員</text:p>
          </table:table-cell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職業</text:p>
          </table:table-cell>
          <table:table-cell table:style-name="TableCell121">
            <text:p text:style-name="P122">公</text:p>
          </table:table-cell>
          <table:table-cell table:style-name="TableCell123">
            <text:p text:style-name="P124">公</text:p>
          </table:table-cell>
          <table:table-cell table:style-name="TableCell125" table:number-columns-spanned="2">
            <text:p text:style-name="P126">公</text:p>
          </table:table-cell>
          <table:covered-table-cell/>
          <table:table-cell table:style-name="TableCell127">
            <text:p text:style-name="P128">公</text:p>
          </table:table-cell>
          <table:table-cell table:style-name="TableCell129">
            <text:p text:style-name="P130">公</text:p>
          </table:table-cell>
          <table:table-cell table:style-name="TableCell131">
            <text:p text:style-name="P132">公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出席或缺席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其他記事</text:p>
          </table:table-cell>
          <table:covered-table-cell/>
          <table:table-cell table:style-name="TableCell152" table:number-columns-spanned="7">
            <text:p text:style-name="P153">1.評審委員是否先經逐項討論後，再予評分：是。</text:p>
            <text:p text:style-name="P154">2.不同委員評審結果有無明顯差異情形（如有，其情形及處置）：<text:s/></text:p>
            <text:p text:style-name="P155">3.符合需要廠商標價是否合理無浪費公帑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<text:span text:style-name="T157">出席</text:span><text:span text:style-name="T158">評審</text:span><text:span text:style-name="T159">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一, 十, 一百(繁), ..." text:start-value="5">
        <style:list-level-properties text:space-before="0in" text:min-label-width="0.3333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)." style:num-format="1">
        <style:list-level-properties text:space-before="1.1812in" text:min-label-width="0.5902in"/>
      </text:list-level-style-number>
      <text:list-level-style-bullet text:level="6" text:style-name="WW_CharLFO5LVL6" text:bullet-char="">
        <style:list-level-properties text:space-before="1.4763in" text:min-label-width="0.7875in"/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/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廠商評選須知</dc:title>
    <meta:initial-creator>Eric</meta:initial-creator>
    <dc:creator>admin</dc:creator>
    <meta:creation-date>2017-05-18T00:55:00Z</meta:creation-date>
    <dc:date>2017-05-18T00:55:00Z</dc:date>
    <meta:print-date>2012-12-27T00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