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TC10</text:span><text:span text:style-name="T4">6</text:span><text:span text:style-name="T5">0</text:span><text:span text:style-name="T6">9</text:span><text:span text:style-name="T7"><text:s text:c="2"/></text:span><text:span text:style-name="T8"><text:s/></text:span><text:span text:style-name="T9">10</text:span><text:span text:style-name="T10">6</text:span><text:span text:style-name="T11">年度</text:span><text:span text:style-name="T12">檢察官辦公室</text:span><text:span text:style-name="T13">調整財物</text:span><text:span text:style-name="T14">採購案</text:span></text:p>
      <text:p text:style-name="P15">截止收件時間：106年5月24日17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106年5月24日17時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7-05-18T00:56:00Z</meta:creation-date>
    <dc:date>2017-05-18T00:56:00Z</dc:date>
    <meta:print-date>2013-07-11T02:55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