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16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18" style:family="table-column">
      <style:table-column-properties style:column-width="0.6444in"/>
    </style:style>
    <style:style style:name="TableColumn19" style:family="table-column">
      <style:table-column-properties style:column-width="1.625in"/>
    </style:style>
    <style:style style:name="Table17" style:family="table">
      <style:table-properties style:width="2.2694in" fo:margin-left="0in" table:align="left"/>
    </style:style>
    <style:style style:name="TableRow20" style:family="table-row">
      <style:table-row-properties style:min-row-height="0.63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25" style:parent-style-name="內文" style:family="paragraph">
      <style:text-properties style:font-name="標楷體" style:font-name-asian="標楷體" fo:letter-spacing="-0.0138in"/>
    </style:style>
    <style:style style:name="P26" style:parent-style-name="內文" style:family="paragraph">
      <style:text-properties style:font-name="標楷體" style:font-name-asian="標楷體" fo:letter-spacing="-0.0138in"/>
    </style:style>
    <style:style style:name="TableColumn28" style:family="table-column">
      <style:table-column-properties style:column-width="10.0604in"/>
    </style:style>
    <style:style style:name="Table27" style:family="table">
      <style:table-properties style:width="10.0604in" fo:margin-left="0in" table:align="left"/>
    </style:style>
    <style:style style:name="TableRow29" style:family="table-row">
      <style:table-row-properties style:min-row-height="1.493in"/>
    </style:style>
    <style:style style:name="TableCell30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32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33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4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35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6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37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8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P</text:span><text:span text:style-name="T4">TC</text:span><text:span text:style-name="T5">10</text:span><text:span text:style-name="T6">6</text:span><text:span text:style-name="T7">0</text:span><text:span text:style-name="T8">6</text:span><text:span text:style-name="T9"><text:s text:c="2"/></text:span><text:span text:style-name="T10">10</text:span><text:span text:style-name="T11">6</text:span><text:span text:style-name="T12">年度</text:span><text:span text:style-name="T13">訂閱報紙財物</text:span><text:span text:style-name="T14">採購案</text:span></text:p>
      <text:p text:style-name="P15">截止收件時間：105<text:s/>年<text:s/>12<text:s/>月<text:s/>14<text:s/>日<text:s/>17<text:s/>時30分</text:p>
      <text:p text:style-name="P16">屏東縣屏東市棒球路11號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/>
          </table:table-cell>
        </table:table-row>
      </table:table>
      <text:p text:style-name="P25">(本欄由本署於開標時編列號碼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臺灣屏東地方法院檢察署 <text:s text:c="8"/><text:s/>　　啟</text:p>
          </table:table-cell>
        </table:table-row>
      </table:table>
      <text:p text:style-name="P32"/>
      <text:p text:style-name="P33">廠商亦可於　　105<text:s/>年<text:s/>12<text:s/>月<text:s/>14<text:s/>日17時<text:s/>30分前，將投標文件親自送達本署收發室。</text:p>
      <text:p text:style-name="P34"/>
      <text:p text:style-name="P35">廠商名稱：</text:p>
      <text:p text:style-name="P36">統一編號：</text:p>
      <text:p text:style-name="P37">地　　址：</text:p>
      <text:p text:style-name="P38">電　　話：</text:p>
      <text:p text:style-name="內文"><text:span text:style-name="T39">（廠商名稱及地址請務必填寫，否則視為無效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外標封</dc:subject>
    <meta:keyword>外標封</meta:keyword>
    <meta:initial-creator>林偉斌</meta:initial-creator>
    <dc:creator>admin</dc:creator>
    <meta:creation-date>2016-12-12T00:35:00Z</meta:creation-date>
    <dc:date>2016-12-12T00:35:00Z</dc:date>
    <meta:print-date>2005-03-24T01:31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