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444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444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444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4"><text:span text:style-name="T5">切結書</text:span><text:span text:style-name="T6">（投標時檢附）</text:span></text:p>
      <text:p text:style-name="P7"><text:span text:style-name="T8"><text:s text:c="7"/></text:span><text:span text:style-name="T9">本廠商</text:span><text:span text:style-name="T10"><text:s text:c="4"/></text:span><text:span text:style-name="T11"><text:s text:c="16"/></text:span><text:span text:style-name="T12"><text:s text:c="5"/></text:span><text:span text:style-name="T13">參與</text:span><text:span text:style-name="T14">臺灣屏東地方法院檢察署</text:span><text:span text:style-name="T15">辦理</text:span><text:span text:style-name="T16">106</text:span><text:span text:style-name="T17">年度</text:span><text:span text:style-name="T18">訂閱報紙財物</text:span><text:span text:style-name="T19">採購</text:span><text:span text:style-name="T20">招標案</text:span><text:span text:style-name="T21">，對於廠商之責任，包括刑事、民事與行政責任，已充分瞭解相關之法令規定，並願確實遵行。</text:span></text:p>
      <text:p text:style-name="P22"/>
      <text:p text:style-name="P23"/>
      <text:p text:style-name="P24"/>
      <text:p text:style-name="P25"><text:span text:style-name="T26"><text:s text:c="18"/></text:span><text:span text:style-name="T27">立書人</text:span></text:p>
      <text:p text:style-name="P28"><text:span text:style-name="T29"><text:s text:c="20"/></text:span><text:span text:style-name="T30">投標廠商：　</text:span><text:span text:style-name="T31"><text:s text:c="2"/></text:span><text:span text:style-name="T32">　　</text:span><text:span text:style-name="T33"><text:s text:c="4"/></text:span><text:span text:style-name="T34">　　</text:span><text:span text:style-name="T35"><text:s text:c="4"/></text:span><text:span text:style-name="T36">（蓋章）</text:span></text:p>
      <text:p text:style-name="P37">負<text:s/>責<text:s/>人：　　　　<text:s text:c="4"/>　<text:s text:c="4"/>　（蓋章）</text:p>
      <text:p text:style-name="P38">地<text:s text:c="4"/>址：</text:p>
      <text:p text:style-name="P39">電<text:s text:c="4"/>話：</text:p>
      <text:p text:style-name="P40"><text:span text:style-name="T41"><text:s text:c="18"/></text:span><text:span text:style-name="T42">中華民國</text:span><text:span text:style-name="T43"><text:s/></text:span><text:span text:style-name="T44"><text:s text:c="2"/></text:span><text:span text:style-name="T45"><text:s/></text:span><text:span text:style-name="T46"><text:s text:c="2"/></text:span><text:span text:style-name="T47"><text:s/></text:span><text:span text:style-name="T48">年</text:span><text:span text:style-name="T49"><text:s text:c="3"/></text:span><text:span text:style-name="T50"><text:s/></text:span><text:span text:style-name="T51"><text:s text:c="2"/></text:span><text:span text:style-name="T52"><text:s/></text:span><text:span text:style-name="T53">月</text:span><text:span text:style-name="T54"><text:s/></text:span><text:span text:style-name="T55"><text:s text:c="3"/></text:span><text:span text:style-name="T56"><text:s text:c="2"/></text:span><text:span text:style-name="T5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2-12T00:34:00Z</meta:creation-date>
    <dc:date>2016-12-12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