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3</text:span><text:span text:style-name="T9"><text:s text:c="2"/></text:span><text:span text:style-name="T10">10</text:span><text:span text:style-name="T11">6</text:span><text:span text:style-name="T12">年度</text:span><text:span text:style-name="T13">尿液採集</text:span><text:span text:style-name="T14">勞務採購案</text:span></text:p>
      <text:p text:style-name="P15">截止收件時間：105年11月23日17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105　年　11<text:s/>月　23<text:s/>日17時<text:s/>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6-11-17T11:22:00Z</meta:creation-date>
    <dc:date>2016-11-17T11:22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