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8pt" style:font-size-asian="28pt" fo:hyphenate="false"/>
    </style:style>
    <style:style style:name="P2" style:parent-style-name="內文" style:family="paragraph">
      <style:paragraph-properties fo:text-align="justify"/>
      <style:text-properties fo:hyphenate="false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line-height="0.6944in"/>
      <style:text-properties style:font-name="標楷體" style:font-name-asian="標楷體" fo:font-size="18pt" style:font-size-asian="18pt" fo:hyphenate="false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9" style:parent-style-name="內文" style:family="paragraph">
      <style:paragraph-properties fo:line-height="0.4166in"/>
      <style:text-properties fo:hyphenate="false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26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27" style:parent-style-name="內文" style:family="paragraph">
      <style:paragraph-properties fo:line-height="0.4166in"/>
      <style:text-properties fo:hyphenate="false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line-height="0.4166in"/>
      <style:text-properties style:font-name="標楷體" style:font-name-asian="標楷體" fo:font-size="14pt" style:font-size-asian="14pt" fo:hyphenate="false"/>
    </style:style>
    <style:style style:name="P30" style:parent-style-name="內文" style:family="paragraph">
      <style:paragraph-properties fo:line-height="0.4166in"/>
      <style:text-properties fo:hyphenate="false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授 <text:s/>權 <text:s/>書</text:p>
      <text:p text:style-name="P2"><text:span text:style-name="T3">茲授權 <text:s text:c="11"/></text:span><text:span text:style-name="T4">君</text:span><text:span text:style-name="T5">代表本公司（廠）出席 <text:s/>貴署</text:span><text:span text:style-name="T6">10</text:span><text:span text:style-name="T7">6</text:span><text:span text:style-name="T8">年</text:span><text:span text:style-name="T9">度</text:span><text:span text:style-name="T10">尿液採集</text:span><text:span text:style-name="T11">勞務</text:span><text:span text:style-name="T12">採購案</text:span><text:span text:style-name="T13">開標事項並代為處理一切事宜，恐口無憑，特立此書。</text:span></text:p>
      <text:p text:style-name="P14">投標廠商： <text:s text:c="21"/>(蓋章)<text:s text:c="22"/></text:p>
      <text:p text:style-name="P15">負 責 人：<text:s/><text:s text:c="19"/><text:s text:c="2"/>(蓋章)</text:p>
      <text:p text:style-name="P16">統一編號：　　　　　<text:s text:c="10"/><text:s text:c="2"/></text:p>
      <text:p text:style-name="P17">電 <text:s text:c="3"/>話：</text:p>
      <text:p text:style-name="P18">地 <text:s text:c="3"/>址：<text:s/></text:p>
      <text:p text:style-name="P19"><text:span text:style-name="T20">被授權人： <text:s text:c="21"/></text:span><text:span text:style-name="T21">(</text:span><text:span text:style-name="T22">蓋章</text:span><text:span text:style-name="T23">)</text:span><text:span text:style-name="T24"><text:s/></text:span></text:p>
      <text:p text:style-name="P25">身分證號：　　　　　<text:s text:c="10"/><text:s text:c="2"/></text:p>
      <text:p text:style-name="P26">電 <text:s text:c="3"/>話：</text:p>
      <text:p text:style-name="P27"><text:span text:style-name="T28">地 <text:s text:c="3"/>址：</text:span></text:p>
      <text:p text:style-name="P29"/>
      <text:p text:style-name="P30"><text:span text:style-name="T31">中 <text:s text:c="4"/>華 <text:s text:c="4"/>民 <text:s text:c="4"/>國 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華康儷楷書" fo:font-size="20pt" style:font-size-asian="20pt" fo:hyphenate="false"/>
    </style:style>
    <style:style style:name="本文縮排" style:display-name="本文縮排" style:family="paragraph" style:parent-style-name="內文">
      <style:paragraph-properties fo:line-height="0.5555in" fo:text-indent="0.4444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招標文件</dc:title>
    <dc:subject>授權書</dc:subject>
    <meta:keyword>授權書</meta:keyword>
    <meta:initial-creator>林偉斌</meta:initial-creator>
    <dc:creator>admin</dc:creator>
    <meta:creation-date>2016-11-17T11:21:00Z</meta:creation-date>
    <dc:date>2016-11-17T11:21:00Z</dc:date>
    <meta:print-date>2007-08-27T1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