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font-size="18pt" style:font-size-asian="18pt"/>
    </style:style>
    <style:style style:name="T11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/>
    </style:style>
    <style:style style:name="T15" style:parent-style-name="預設段落字型" style:family="text">
      <style:text-properties style:font-name="細明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fo:font-size="14pt" style:font-size-asian="14pt"/>
    </style:style>
    <style:style style:name="P30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40" style:parent-style-name="內文" style:family="paragraph">
      <style:text-properties style:font-name="細明體" style:font-name-asian="標楷體" fo:font-size="18pt" style:font-size-asian="18pt"/>
    </style:style>
    <style:style style:name="P41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細明體" style:font-name-asian="標楷體" fo:font-size="20pt" style:font-size-asian="20p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  <style:style style:name="T47" style:parent-style-name="預設段落字型" style:family="text">
      <style:text-properties style:font-name="細明體" style:font-name-asian="標楷體" fo:font-size="20pt" style:font-size-asian="20pt"/>
    </style:style>
    <style:style style:name="T48" style:parent-style-name="預設段落字型" style:family="text">
      <style:text-properties style:font-name="細明體" style:font-name-asian="標楷體" fo:font-size="20pt" style:font-size-asian="20pt"/>
    </style:style>
    <style:style style:name="T49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</text:span><text:span text:style-name="T20">6</text:span><text:span text:style-name="T21">年度</text:span><text:span text:style-name="T22">尿液採集</text:span><text:span text:style-name="T23">勞務</text:span><text:span text:style-name="T24">採購</text:span><text:span text:style-name="T25">案</text:span><text:span text:style-name="T26">之投標</text:span><text:span text:style-name="T27">，</text:span><text:span text:style-name="T28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9"/>
      <text:p text:style-name="P30">此<text:s text:c="4"/>致</text:p>
      <text:p text:style-name="P31">臺灣屏東地方法院檢察署</text:p>
      <text:p text:style-name="P32"/>
      <text:p text:style-name="P33">投標廠商：<text:s text:c="23"/>印</text:p>
      <text:p text:style-name="P34"/>
      <text:p text:style-name="P35">負<text:s/>責<text:s/>人：<text:s text:c="23"/>印</text:p>
      <text:p text:style-name="P36"/>
      <text:p text:style-name="P37"><text:s text:c="14"/>地<text:s text:c="4"/>址：</text:p>
      <text:p text:style-name="P38"/>
      <text:p text:style-name="P39"><text:s text:c="14"/>電<text:s text:c="4"/>話：</text:p>
      <text:p text:style-name="P40"/>
      <text:p text:style-name="P41"/>
      <text:p text:style-name="P42"><text:span text:style-name="T43">中華民國</text:span><text:span text:style-name="T44"><text:s/></text:span><text:span text:style-name="T45">年</text:span><text:span text:style-name="T46"><text:s/></text:span><text:span text:style-name="T47">月</text:span><text:span text:style-name="T48">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士林區劍潭國民小學</dc:title>
    <meta:initial-creator>TANG</meta:initial-creator>
    <dc:creator>admin</dc:creator>
    <meta:creation-date>2016-11-17T11:21:00Z</meta:creation-date>
    <dc:date>2016-11-17T11:21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