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left="0.4444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40" style:family="table-column">
      <style:table-column-properties style:column-width="3.8236in"/>
    </style:style>
    <style:style style:name="TableColumn41" style:family="table-column">
      <style:table-column-properties style:column-width="1.0381in"/>
    </style:style>
    <style:style style:name="TableColumn42" style:family="table-column">
      <style:table-column-properties style:column-width="0.9618in"/>
    </style:style>
    <style:style style:name="Table39" style:family="table">
      <style:table-properties style:width="5.8236in" fo:margin-left="0in" table:align="left"/>
    </style:style>
    <style:style style:name="TableRow43" style:family="table-row">
      <style:table-row-properties style:row-height="0.4027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0833in" style:line-height-at-least="0in" fo:margin-left="0.0013in" fo:text-indent="-0.018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0833in" style:line-height-at-least="0in" fo:margin-left="0.0013in" fo:text-indent="-0.018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TableRow50" style:family="table-row">
      <style:table-row-properties style:row-height="0.979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0833in" style:line-height-at-least="0in" fo:margin-left="0.4055in" fo:text-indent="-0.40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61" style:family="table-row">
      <style:table-row-properties style:row-height="1.1798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0833in" style:line-height-at-least="0in" fo:margin-left="0.4055in" fo:text-indent="-0.40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72" style:family="table-row">
      <style:table-row-properties style:row-height="1.2868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0833in" style:line-height-at-least="0in" fo:margin-left="0.4055in" fo:text-indent="-0.405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83" style:family="table-row">
      <style:table-row-properties style:row-height="0.9847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833in" style:line-height-at-least="0in" fo:margin-left="0.4055in" fo:text-indent="-0.4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99" style:family="table-row">
      <style:table-row-properties style:row-height="1.0729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25in" fo:margin-bottom="0.0833in" style:line-height-at-least="0in" fo:margin-left="0.4055in" fo:text-indent="-0.405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margin-left="0.6666in" fo:text-indent="-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margin-left="1.1111in" fo:text-indent="-1.11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5年度檢察官辦公室調整財物採購案</text:p>
      <text:p text:style-name="P6">投標廠商評審須知<text:s/></text:p>
      <text:p text:style-name="P7"/>
      <text:p text:style-name="P8">一、投標廠商之資格及評審項目以外資料經審查合格者，其所提企劃書由本機關成立評審小組，依招標文件規定辦理書面評審。</text:p>
      <text:p text:style-name="P9"/>
      <text:p text:style-name="P10">二、簡報及評審程序<text:s/></text:p>
      <text:p text:style-name="P11"/>
      <text:p text:style-name="P12">(一)本機關先就投標廠商資格進行審查，資格審查時，投標廠商若短缺審查應附之資格文件，則視同該廠商資格不符，並停止後續審查流程，且當場不受理廠商補正。</text:p>
      <text:p text:style-name="P13"><text:s text:c="4"/>資格審查通過之廠商，依遞案順序抽籤，依抽籤序號進場進行簡報，若經本機關三次唱名無法進行現場簡報者，由評審小組就企劃書逕行書面評審。</text:p>
      <text:p text:style-name="P14"/>
      <text:p text:style-name="P15">(二)簡報與答詢：參與評審廠商於簡報時應派計畫主持人或工作小組人員出席簡報。輪由該廠商簡報時，最多2名人員進入會場進行簡報，其列席人數限工作人員外，其他廠商應先行退場。投標廠商應就所提企劃書，進行10分鐘之簡報說明，並接受評審委員之詢答，簡報時不得變更投標文件內容，廠商另外提出變更或補充資料者，該資料不納入評審。<text:s/></text:p>
      <text:p text:style-name="P16"><text:s text:c="4"/>簡報方式得以電子、書面等方式執行，以能清楚表達本案精神及服務內容為原則。參與評審廠商可運用簡報輔助設備說明，如動畫、影片、模型等。本機關提供單槍投影機，投影螢幕，簡報廠商請自備手提電腦（廠商得於評審會議進行之前先行測試）。</text:p>
      <text:p text:style-name="P17"><text:span text:style-name="T18"><text:s text:c="4"/></text:span><text:span text:style-name="T19">時間結束前2分鐘</text:span><text:span text:style-name="T20">按鈴</text:span><text:span text:style-name="T21">(或以其他方式表示，以下同)</text:span><text:span text:style-name="T22">一短聲，時間結束按鈴二短聲即停止簡報，開始進行10分鐘詢答(評審委員提問時間不列入，以統問統答方式進行)，時間結束時，按鈴一長聲即停止詢答。</text:span></text:p>
      <text:p text:style-name="P23"/>
      <text:soft-page-break/>
      <text:p text:style-name="P24">(三)評審委員會於評審中得就參與評審廠商之資格條件、所提書面資料及簡報有關內容提出詢問，參與評審廠商列席人員僅得就該詢問事項發言。</text:p>
      <text:p text:style-name="P25"/>
      <text:p text:style-name="P26">三、企劃書：<text:s/></text:p>
      <text:p text:style-name="P27"/>
      <text:p text:style-name="P28">(一)廠商製作企劃書型式建議為A4規格中文直式橫書；建議書應編目次、頁次，左側裝訂，總頁數（不含封面、目錄及附件）以50頁內為原則。</text:p>
      <text:p text:style-name="P29"/>
      <text:p text:style-name="P30">(二)投標廠商需提供企劃書1式10份供評審委員審查之用，企劃書提出後概不退還或更換。本機關不給予投標廠商製作企劃書與簡報費用。</text:p>
      <text:p text:style-name="P31"/>
      <text:p text:style-name="P32">(三)參與評審廠商之資料（含文件、設計、模型等內容）不得有侵犯他人之著作權、專利權及商業機密之情事。</text:p>
      <text:p text:style-name="P33"/>
      <text:p text:style-name="P34"><text:span text:style-name="T35">(四)</text:span><text:span text:style-name="T36">本機關保有對得標廠商所提之企劃書使用或修改權。有經本機關評審委員修正者，均視為合約之一部份。</text:span></text:p>
      <text:p text:style-name="P37"/>
      <text:p text:style-name="P38">四、評審項目及配分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評 <text:s text:c="4"/>審<text:s text:c="5"/>項 <text:s text:c="4"/>目</text:p>
          </table:table-cell>
          <table:table-cell table:style-name="TableCell46">
            <text:p text:style-name="P47">配分（﹪）</text:p>
          </table:table-cell>
          <table:table-cell table:style-name="TableCell48">
            <text:p text:style-name="P49">得分</text:p>
          </table:table-cell>
        </table:table-row>
        <table:table-row table:style-name="TableRow50">
          <table:table-cell table:style-name="TableCell51">
            <text:p text:style-name="P52"><text:span text:style-name="T53">一、</text:span><text:span text:style-name="T54">類似</text:span><text:span text:style-name="T55">執行案件實績(過去相關經驗、具體實績，品質及期程管控履約績效)</text:span><text:span text:style-name="T56">。</text:span></text:p>
          </table:table-cell>
          <table:table-cell table:style-name="TableCell57">
            <text:p text:style-name="P58">15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二、</text:span><text:span text:style-name="T65">企劃內容(含工作構想內容、施作程序、其他界面協調、廢品、廢棄物處理及</text:span><text:span text:style-name="T66">履</text:span><text:span text:style-name="T67">約期間規劃等)。</text:span></text:p>
          </table:table-cell>
          <table:table-cell table:style-name="TableCell68">
            <text:p text:style-name="P69">40</text:p>
          </table:table-cell>
          <table:table-cell table:style-name="TableCell70"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三、</text:span><text:span text:style-name="T76">採購標的之品質</text:span><text:span text:style-name="T77">等</text:span><text:span text:style-name="T78">(如沙發之材質證明、油漆之綠建築標章)。</text:span>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四、</text:span><text:span text:style-name="T87">價格之合理性</text:span><text:span text:style-name="T88">[</text:span><text:span text:style-name="T89">報價及單價計算編列之合理性</text:span><text:span text:style-name="T90">，如有承諾(如加保安裝</text:span><text:span text:style-name="T91">財物綜合保</text:span><text:span text:style-name="T92">險)或回饋事項更佳</text:span><text:span text:style-name="T93">]</text:span><text:span text:style-name="T94">。</text:span>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五、</text:span><text:span text:style-name="T103">現場答詢與簡報</text:span><text:span text:style-name="T104">(簡報內容之完整性、回覆所提問題是否詳實合理)</text:span><text:span text:style-name="T105">。</text:span></text:p>
          </table:table-cell>
          <table:table-cell table:style-name="TableCell106">
            <text:p text:style-name="P107"><text:s/>5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五、廠商評審方式：序位法<text:s/></text:p>
      <text:p text:style-name="P112"/>
      <text:p text:style-name="P113">（一）評審委員就廠商資料、評審項目逐項討論後，由各評審委員辦理序位評比，就個別廠商各評審項目及子項分別評分後予以加總，並依加總分數高低轉換為序位。個別廠商之平均總評分（計算至小數點以下二位數，小數點以下第三位四捨五入），未達70分者不得列為協商及議價對象。若所有廠商平均總評分均未達70分時，則符合需要廠商從缺並廢標。</text:p>
      <text:p text:style-name="P114"/>
      <text:p text:style-name="P115"><text:span text:style-name="T116">（二）</text:span><text:span text:style-name="T117">評審委員於各評審項目及子項之評分加總轉換為序位後，彙整合計各廠商之序位，以平均總評分在70分以上之序位合計值</text:span><text:span text:style-name="T118">最低廠商為第1名</text:span><text:span text:style-name="T119">，如其標價合理，無浪費公帑情形，無待協商項目，且經出席評審委員過半數之決定者</text:span><text:span text:style-name="T120">為符合需要廠商</text:span><text:span text:style-name="T121">。</text:span><text:span text:style-name="T122">其餘</text:span><text:span text:style-name="T123">平均總評分在70分以上之第2名以後廠商，如其標價合理，無浪費公帑情形，無待協商項目，且經出席評審委員過半數之決定者，</text:span><text:span text:style-name="T124">亦得列為符合需要廠商。</text:span></text:p>
      <text:p text:style-name="P125"/>
      <text:p text:style-name="P126"/>
      <text:soft-page-break/>
      <text:p text:style-name="P127">（三）符合需要廠商為1家者，以議價方式辦理；符合需要廠商在2家以上者，以依序議價方式辦理。如有2家（含）以上符合需要廠商序位合計值相同者，其議價順序為<text:s/>:招標文件未訂明固定服務費用或費率者，以標價低者優先議價。該等廠商報價仍相同者，參考「最有利標評選辦法」第15條之1規定，由機關擇一為之，或於招標文件預先擇一：<text:s/></text:p>
      <text:p text:style-name="P128"><text:s text:c="7"/>(1)對序位合計值相同廠商再行綜合評審一次，以序位合計值最低者優先議價。綜合評審後之序位合計值仍相同者，抽籤決定之。</text:p>
      <text:p text:style-name="P129"><text:s text:c="7"/>(2)擇配分最高之評審項目之得分合計值較高者優先議價。得分仍相同者，抽籤決定之。</text:p>
      <text:p text:style-name="P130"><text:span text:style-name="T131"><text:s text:c="5"/>▓</text:span><text:span text:style-name="T132">(3)擇獲得評審委員評定序位第一較多者優先議價；仍相同者，抽籤決定之。</text:span></text:p>
      <text:p text:style-name="P133"/>
      <text:p text:style-name="P134">（四）評審委員評審評分表及評審總表如附件。<text:s/></text:p>
      <text:p text:style-name="P135"/>
      <text:p text:style-name="P136">六、補充說明及規定：<text:s/></text:p>
      <text:p text:style-name="P137"/>
      <text:p text:style-name="P138">（一）投標文件澄清：投標文件如有需投標廠商說明者，將依政府採購法第51條及其施行細則第60條辦理。</text:p>
      <text:p text:style-name="P139">（二）評審小組委員名單保密規定</text:p>
      <text:p text:style-name="P140"><text:s text:c="6"/>本案未於招標文件中公告評審小組委員名單，該名單</text:p>
      <text:p text:style-name="P141">於開始評審前予以保密。廠商不得探詢委員名單。</text:p>
      <text:p text:style-name="P142">七、本機關保留本案於無法評定符合需要廠商時，得參考政府採購法第56條及第57條規定，就所有評審項目採行協商措施之權利。</text:p>
      <text:p text:style-name="P143"><text:span text:style-name="T144">八、評審日期、地點：</text:span><text:span text:style-name="T145">10</text:span><text:span text:style-name="T146">5</text:span><text:span text:style-name="T147">年</text:span><text:span text:style-name="T148">5</text:span><text:span text:style-name="T149">月</text:span><text:span text:style-name="T150">25</text:span><text:span text:style-name="T151"><text:s/></text:span><text:span text:style-name="T152">日上</text:span><text:span text:style-name="T153">午</text:span><text:span text:style-name="T154">11</text:span><text:span text:style-name="T155">時，</text:span><text:span text:style-name="T156">假</text:span><text:span text:style-name="T157">臺灣</text:span><text:span text:style-name="T158">屏東</text:span><text:span text:style-name="T159">地方法院檢察署</text:span><text:span text:style-name="T160">2</text:span><text:span text:style-name="T161">樓圖書室)</text:span><text:span text:style-name="T162">（資格審查合格之廠商始得參加評審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內文"><text:span text:style-name="T2">頁</text:span><text:span text:style-name="T3"><text:s/></text:span><text:page-number text:fixed="false">1</text:page-number><text:span text:style-name="T4"><text:s/>/<text:s/></text:span><text:page-count>4</text:page-count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6-05-18T08:51:00Z</meta:creation-date>
    <dc:date>2016-05-18T08:51:00Z</dc:date>
    <meta:print-date>2016-05-10T11:4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1" meta:character-count="2149" meta:row-count="15" meta:non-whitespace-character-count="1832"/>
  </office:meta>
</office:document-meta>
</file>