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3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1.625in"/>
    </style:style>
    <style:style style:name="Table14" style:family="table">
      <style:table-properties style:width="2.2694in" fo:margin-left="0in" table:align="left"/>
    </style:style>
    <style:style style:name="TableRow17" style:family="table-row">
      <style:table-row-properties style:min-row-height="0.63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2" style:parent-style-name="內文" style:family="paragraph">
      <style:text-properties style:font-name="標楷體" style:font-name-asian="標楷體" fo:letter-spacing="-0.0138in"/>
    </style:style>
    <style:style style:name="P23" style:parent-style-name="內文" style:family="paragraph">
      <style:text-properties style:font-name="標楷體" style:font-name-asian="標楷體" fo:letter-spacing="-0.0138in"/>
    </style:style>
    <style:style style:name="TableColumn25" style:family="table-column">
      <style:table-column-properties style:column-width="10.0604in"/>
    </style:style>
    <style:style style:name="Table24" style:family="table">
      <style:table-properties style:width="10.0604in" fo:margin-left="0in" table:align="left"/>
    </style:style>
    <style:style style:name="TableRow26" style:family="table-row">
      <style:table-row-properties style:min-row-height="1.493in"/>
    </style:style>
    <style:style style:name="TableCell27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29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0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1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2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3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4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TC1050</text:span><text:span text:style-name="T4">7</text:span><text:span text:style-name="T5"><text:s text:c="2"/></text:span><text:span text:style-name="T6">10</text:span><text:span text:style-name="T7">5</text:span><text:span text:style-name="T8">年度</text:span><text:span text:style-name="T9">檢察官辦公室</text:span><text:span text:style-name="T10">調整財物</text:span><text:span text:style-name="T11">採購案</text:span></text:p>
      <text:p text:style-name="P12">截止收件時間：105年5月24日17時30分</text:p>
      <text:p text:style-name="P13">屏東縣屏東市棒球路11號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</table:table>
      <text:p text:style-name="P22">(本欄由本署於開標時編列號碼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臺灣屏東地方法院檢察署 <text:s text:c="8"/><text:s/>　　啟</text:p>
          </table:table-cell>
        </table:table-row>
      </table:table>
      <text:p text:style-name="P29"/>
      <text:p text:style-name="P30">廠商亦可於105年5月24日17時30分前，將投標文件親自送達本署收發室。</text:p>
      <text:p text:style-name="P31"/>
      <text:p text:style-name="P32">廠商名稱：</text:p>
      <text:p text:style-name="P33">統一編號：</text:p>
      <text:p text:style-name="P34">地　　址：</text:p>
      <text:p text:style-name="P35">電　　話：</text:p>
      <text:p text:style-name="內文"><text:span text:style-name="T36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6-05-18T08:51:00Z</meta:creation-date>
    <dc:date>2016-05-18T08:51:00Z</dc:date>
    <meta:print-date>2013-07-11T02:55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