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fo:hyphenate="false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0" style:parent-style-name="內文" style:family="paragraph">
      <style:paragraph-properties fo:line-height="0.4166in"/>
      <style:text-properties fo:hyphenate="false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8" style:parent-style-name="內文" style:family="paragraph">
      <style:paragraph-properties fo:line-height="0.4166in"/>
      <style:text-properties fo:hyphenate="false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31" style:parent-style-name="內文" style:family="paragraph">
      <style:paragraph-properties fo:line-height="0.4166in"/>
      <style:text-properties fo:hyphenate="false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<text:span text:style-name="T3">茲授權 <text:s text:c="11"/></text:span><text:span text:style-name="T4">君</text:span><text:span text:style-name="T5">代表本公司（廠）出席 <text:s/>貴署「</text:span><text:span text:style-name="T6">10</text:span><text:span text:style-name="T7">5</text:span><text:span text:style-name="T8">年度</text:span><text:span text:style-name="T9">檢察官辦公室調整</text:span><text:span text:style-name="T10">財物</text:span><text:span text:style-name="T11">採購案</text:span><text:span text:style-name="T12">」開標</text:span><text:span text:style-name="T13">、評審等</text:span><text:span text:style-name="T14">事項並代為處理一切事宜，恐口無憑，特立此書。</text:span></text:p>
      <text:p text:style-name="P15">投標廠商： <text:s text:c="21"/>(蓋章)<text:s text:c="22"/></text:p>
      <text:p text:style-name="P16">負 責 人：<text:s/><text:s text:c="19"/><text:s text:c="2"/>(蓋章)</text:p>
      <text:p text:style-name="P17">統一編號：　　　　　<text:s text:c="10"/><text:s text:c="2"/></text:p>
      <text:p text:style-name="P18">電 <text:s text:c="3"/>話：</text:p>
      <text:p text:style-name="P19">地 <text:s text:c="3"/>址：<text:s/></text:p>
      <text:p text:style-name="P20"><text:span text:style-name="T21">被授權人： <text:s text:c="21"/></text:span><text:span text:style-name="T22">(</text:span><text:span text:style-name="T23">蓋章</text:span><text:span text:style-name="T24">)</text:span><text:span text:style-name="T25"><text:s/></text:span></text:p>
      <text:p text:style-name="P26">身分證號：　　　　　<text:s text:c="10"/><text:s text:c="2"/></text:p>
      <text:p text:style-name="P27">電 <text:s text:c="3"/>話：</text:p>
      <text:p text:style-name="P28"><text:span text:style-name="T29">地 <text:s text:c="3"/>址：</text:span></text:p>
      <text:p text:style-name="P30"/>
      <text:p text:style-name="P31"><text:span text:style-name="T32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授權書</dc:subject>
    <meta:keyword>授權書</meta:keyword>
    <meta:initial-creator>林偉斌</meta:initial-creator>
    <dc:creator>admin</dc:creator>
    <meta:creation-date>2016-05-18T08:51:00Z</meta:creation-date>
    <dc:date>2016-05-18T08:51:00Z</dc:date>
    <meta:print-date>2007-08-27T1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