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本文縮排" style:family="paragraph">
      <style:paragraph-properties fo:line-height="0.2222in" fo:margin-left="0.1666in">
        <style:tab-stops/>
      </style:paragraph-properties>
    </style:style>
    <style:style style:name="TableColumn20" style:family="table-column">
      <style:table-column-properties style:column-width="1.8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5in"/>
    </style:style>
    <style:style style:name="Table19" style:family="table">
      <style:table-properties style:width="6.7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546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2" style:parent-style-name="本文縮排" style:family="paragraph">
      <style:paragraph-properties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 fo:background-color="#FFFFFF"/>
    </style:style>
    <style:style style:name="P60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9152in"/>
    </style:style>
    <style:style style:name="TableColumn73" style:family="table-column">
      <style:table-column-properties style:column-width="1.7097in"/>
    </style:style>
    <style:style style:name="TableColumn74" style:family="table-column">
      <style:table-column-properties style:column-width="1.75in"/>
    </style:style>
    <style:style style:name="Table69" style:family="table">
      <style:table-properties style:width="6.825in" fo:margin-left="0in" table:align="left"/>
    </style:style>
    <style:style style:name="TableRow75" style:family="table-row">
      <style:table-row-properties style:min-row-height="0.3701in"/>
    </style:style>
    <style:style style:name="TableCell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="標楷體" style:font-name-asian="標楷體" style:font-size-complex="13pt" fo:background-color="#FFFFFF"/>
    </style:style>
    <style:style style:name="T88" style:parent-style-name="預設段落字型" style:family="text">
      <style:text-properties style:font-name="標楷體" style:font-name-asian="標楷體" style:font-size-complex="13pt" fo:background-color="#FFFFFF"/>
    </style:style>
    <style:style style:name="T89" style:parent-style-name="預設段落字型" style:family="text">
      <style:text-properties style:font-name="標楷體" style:font-name-asian="標楷體" style:font-size-complex="13pt" fo:background-color="#FFFFFF"/>
    </style:style>
    <style:style style:name="T90" style:parent-style-name="預設段落字型" style:family="text">
      <style:text-properties style:font-name="標楷體" style:font-name-asian="標楷體" style:font-size-complex="13pt" fo:background-color="#FFFFFF"/>
    </style:style>
    <style:style style:name="T91" style:parent-style-name="預設段落字型" style:family="text">
      <style:text-properties style:font-name="標楷體" style:font-name-asian="標楷體" style:font-size-complex="13pt" fo:background-color="#FFFFFF"/>
    </style:style>
    <style:style style:name="T92" style:parent-style-name="預設段落字型" style:family="text">
      <style:text-properties style:font-name="標楷體" style:font-name-asian="標楷體" style:font-size-complex="13pt" fo:background-color="#FFFFFF"/>
    </style:style>
    <style:style style:name="T93" style:parent-style-name="預設段落字型" style:family="text">
      <style:text-properties style:font-name="標楷體" style:font-name-asian="標楷體" style:font-size-complex="13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6" style:family="table-row">
      <style:table-row-properties style:min-row-height="1.880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.5pt" style:font-size-asian="10.5pt"/>
    </style:style>
    <style:style style:name="T123" style:parent-style-name="預設段落字型" style:family="text">
      <style:text-properties style:font-name-asian="標楷體" fo:font-size="10.5pt" style:font-size-asian="10.5pt"/>
    </style:style>
    <style:style style:name="T124" style:parent-style-name="預設段落字型" style:family="text">
      <style:text-properties style:font-name-asian="標楷體" fo:font-size="10.5pt" style:font-size-asian="10.5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</text:span><text:span text:style-name="T7">0</text:span><text:span text:style-name="T8">5</text:span><text:span text:style-name="T9">年度</text:span><text:span text:style-name="T10">免螺絲</text:span><text:span text:style-name="T11">檔架財物</text:span><text:span text:style-name="T12">採購案</text:span><text:span text:style-name="T13">投標，倘未得標或流、廢標，押標金</text:span><text:span text:style-name="T14">(</text:span><text:span text:style-name="T15">得標廠商已繳納履約保證金、或欲轉換為履約保證金</text:span><text:span text:style-name="T16">)</text:span><text:span text:style-name="T17">請依左列勾選方式退還：</text:span></text:p>
      <text:p text:style-name="P18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金融機構或政府公債發行機關名稱</text:span></text:p>
          </table:table-cell>
          <table:table-cell table:style-name="TableCell29">
            <text:p text:style-name="P30"><text:span text:style-name="T31">戶名</text:span></text:p>
          </table:table-cell>
          <table:table-cell table:style-name="TableCell32">
            <text:p text:style-name="P33"><text:span text:style-name="T34">帳號</text:span></text:p>
          </table:table-cell>
          <table:table-cell table:style-name="TableCell35">
            <text:p text:style-name="P36"><text:span text:style-name="T37">號碼</text:span></text:p>
          </table:table-cell>
          <table:table-cell table:style-name="TableCell38">
            <text:p text:style-name="P39"><text:span text:style-name="T40">金額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２<text:span text:style-name="T53">□以投標廠商自備之雙掛號信封，郵寄退還押標金。（廠商請自備貼滿足額郵資之雙掛號信封。）</text:span></text:p>
      <text:p text:style-name="P54">３□以簽開本署支票方式退還。（以現金繳納押標金之廠商，請填列最下方之押標金退還清單，並加蓋印章及統一發票章）。</text:p>
      <text:p text:style-name="P55">４□得標廠商已繳納履約保證金。</text:p>
      <text:p text:style-name="P56">５□得標廠商將押標金轉換為履約保證金並已繳納差額。</text:p>
      <text:p text:style-name="P57">此<text:s text:c="4"/>致</text:p>
      <text:p text:style-name="P58"/>
      <text:p text:style-name="P59">臺灣屏東地方法院檢察署</text:p>
      <text:p text:style-name="P60"/>
      <text:p text:style-name="P61">投標廠商：<text:s text:c="15"/>　　　　　　　　<text:s text:c="4"/>□</text:p>
      <text:p text:style-name="P62"/>
      <text:p text:style-name="P63">負<text:s/>責<text:s/>人：<text:s text:c="16"/>　　　　　　　　<text:s text:c="3"/>□<text:s text:c="2"/></text:p>
      <text:p text:style-name="P64"/>
      <text:p text:style-name="P65">地<text:s text:c="4"/>址：</text:p>
      <text:p text:style-name="P66"/>
      <text:p text:style-name="P67">中<text:s text:c="4"/>華<text:s text:c="4"/>民<text:s text:c="4"/>國<text:s text:c="8"/>　<text:s/>年<text:s text:c="11"/>月<text:s text:c="11"/>日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採購案名：</text:span><text:span text:style-name="T81">10</text:span><text:span text:style-name="T82">5</text:span><text:span text:style-name="T83">年度</text:span><text:span text:style-name="T84">免螺絲</text:span><text:span text:style-name="T85">檔架財物</text:span><text:span text:style-name="T86">採購案</text:span><text:span text:style-name="T87">(</text:span><text:span text:style-name="T88">P</text:span><text:span text:style-name="T89">TC10</text:span><text:span text:style-name="T90">5</text:span><text:span text:style-name="T91">0</text:span><text:span text:style-name="T92">6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廠商名稱</text:p>
            <text:p text:style-name="P97">（請蓋公司發票章）</text:p>
          </table:table-cell>
          <table:table-cell table:style-name="TableCell98">
            <text:p text:style-name="P99">原繳押標金金額</text:p>
          </table:table-cell>
          <table:table-cell table:style-name="TableCell100">
            <text:p text:style-name="P101">退還押標金金額</text:p>
          </table:table-cell>
          <table:table-cell table:style-name="TableCell102">
            <text:p text:style-name="P103">廠商領款蓋章</text:p>
          </table:table-cell>
          <table:table-cell table:style-name="TableCell104">
            <text:p text:style-name="P105">審核意見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text:s text:c="14"/></text:span><text:span text:style-name="T122">(</text:span><text:span text:style-name="T123">大、小章</text:span><text:span text:style-name="T124">)</text:span><text:span text:style-name="T125"><text:s/>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未得標之廠商。</text:span></text:p>
              </text:list-item>
              <text:list-item>
                <text:p text:style-name="P129"><text:span text:style-name="T130">得標廠商已依規定繳納保證金。</text:span></text:p>
              </text:list-item>
              <text:list-item>
                <text:p text:style-name="P131"><text:span text:style-name="T132">得標廠商將押標金轉換成履約保證金並補足差額。</text:span></text:p>
              </text:list-item>
              <text:list-item>
                <text:p text:style-name="P133"><text:span text:style-name="T134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admin</dc:creator>
    <meta:creation-date>2016-05-18T07:33:00Z</meta:creation-date>
    <dc:date>2016-05-18T07:33:00Z</dc:date>
    <meta:print-date>2008-09-2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