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529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line-break="normal" fo:text-align="end" fo:line-height="0.2638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5" style:family="table-row">
      <style:table-row-properties style:min-row-height="0.47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 fo:margin-left="0.12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.□</text:span><text:span text:style-name="T164">身心障礙手冊</text:span><text:span text:style-name="T165">影本</text:span><text:span text:style-name="T166">（無則免附）</text:span><text:span text:style-name="T167">6</text:span><text:span text:style-name="T168">.□</text:span><text:span text:style-name="T169">退伍令</text:span><text:span text:style-name="T170">影本</text:span><text:span text:style-name="T171">（無則免附）</text:span><text:span text:style-name="T172">7</text:span><text:span text:style-name="T173">.</text:span><text:span text:style-name="T174">□國民身分證正、反面影本</text:span><text:span text:style-name="T175">（請自行黏貼報名表）</text:span><text:span text:style-name="T176"><text:s/></text:span><text:span text:style-name="T177">8</text:span><text:span text:style-name="T178">.□訓練或經歷證明</text:span><text:span text:style-name="T179">（無則免附）</text:span><text:span text:style-name="T180">9</text:span><text:span text:style-name="T181">.□最近1年內2吋正面半身脫帽彩色照片</text:span><text:span text:style-name="T182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本人同意</text:span><text:span text:style-name="T187">臺灣</text:span><text:span text:style-name="T188">屏東</text:span><text:span text:style-name="T189">地方檢察署</text:span><text:span text:style-name="T190">於</text:span><text:span text:style-name="T191">本</text:span><text:span text:style-name="T192">公開甄選期間</text:span><text:span text:style-name="T193">就</text:span><text:span text:style-name="T194">遴選作業</text:span><text:span text:style-name="T195">所需</text:span><text:span text:style-name="T196">，進</text:span><text:span text:style-name="T197">行本人之</text:span><text:span text:style-name="T198">個人資料之蒐集及</text:span><text:span text:style-name="T199">查證。</text:span></text:p>
            <text:p text:style-name="P200"><text:span text:style-name="T201"><text:s text:c="3"/></text:span><text:span text:style-name="T202">報名</text:span><text:span text:style-name="T203">人</text:span><text:span text:style-name="T204">員</text:span><text:span text:style-name="T205">簽章</text:span><text:span text:style-name="T206">：</text:span><text:span text:style-name="T207"><text:s text:c="5"/></text:span><text:span text:style-name="T208"><text:s text:c="2"/></text:span><text:span text:style-name="T209"><text:s/></text:span><text:span text:style-name="T210"><text:s/></text:span><text:span text:style-name="T211"><text:s text:c="11"/></text:span><text:span text:style-name="T212"><text:s/></text:span><text:span text:style-name="T213"><text:s text:c="10"/></text:span><text:span text:style-name="T2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審查結果</text:p>
          </table:table-cell>
          <table:table-cell table:style-name="TableCell218" table:number-columns-spanned="3">
            <text:p text:style-name="P219"><text:span text:style-name="T220">□</text:span><text:span text:style-name="T221">合格 <text:s/></text:span><text:span text:style-name="T222">□</text:span><text:span text:style-name="T223">不合格</text:span></text:p>
          </table:table-cell>
          <table:covered-table-cell/>
          <table:covered-table-cell/>
          <table:table-cell table:style-name="TableCell224" table:number-columns-spanned="7">
            <text:p text:style-name="P22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報名編號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7-22T01:54:00Z</meta:creation-date>
    <dc:date>2026-07-22T01:54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