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655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3.1444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屏東地方法院檢察署甄選工友履歷表</text:p>
      <text:p text:style-name="P2">填表日期：<text:s text:c="4"/>年<text:s text:c="4"/>月<text:s text:c="2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績等第</text:p>
          </table:table-cell>
          <table:table-cell table:style-name="TableCell100">
            <text:p text:style-name="P101">101年</text:p>
          </table:table-cell>
          <table:table-cell table:style-name="TableCell102" table:number-columns-spanned="4">
            <text:p text:style-name="P103">102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3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調查局甄選工友履歷表</dc:title>
    <meta:initial-creator>MJIB</meta:initial-creator>
    <dc:creator>admin</dc:creator>
    <meta:creation-date>2016-01-05T09:30:00Z</meta:creation-date>
    <dc:date>2016-01-05T09:41:00Z</dc:date>
    <meta:print-date>2010-02-10T09:2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