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機關同意 <text:s text:c="3"/></text:span><text:span text:style-name="T4"><text:s text:c="5"/></text:span><text:span text:style-name="T5"><text:s text:c="4"/></text:span><text:span text:style-name="T6">君參加</text:span><text:span text:style-name="T7">臺灣屏東地方法院檢察署</text:span><text:span text:style-name="T8">工友</text:span><text:span text:style-name="T9">甄選，如獲錄用，並同意移撥。</text:span></text:p>
      <text:p text:style-name="P10"/>
      <text:p text:style-name="P11">此致</text:p>
      <text:p text:style-name="P12"><text:s text:c="5"/>臺灣屏東地方法院檢察署</text:p>
      <text:p text:style-name="P13"/>
      <text:p text:style-name="P14"/>
      <text:p text:style-name="P15"/>
      <text:p text:style-name="P16">機關名稱：</text:p>
      <text:p text:style-name="P17">機關首長：</text:p>
      <text:p text:style-name="P18"/>
      <text:p text:style-name="P19"/>
      <text:p text:style-name="P20"><text:tab/><text:s text:c="6"/><text:tab/>(加蓋機關印信)</text:p>
      <text:p text:style-name="P21"/>
      <text:p text:style-name="P22"/>
      <text:p text:style-name="內文"><text:span text:style-name="T23"><text:s/></text:span><text:span text:style-name="T24">中</text:span><text:span text:style-name="T25"><text:s/></text:span><text:span text:style-name="T26">華</text:span><text:span text:style-name="T27"><text:s/></text:span><text:span text:style-name="T28">民</text:span><text:span text:style-name="T29"><text:s/></text:span><text:span text:style-name="T30">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SLY</meta:initial-creator>
    <dc:creator>admin</dc:creator>
    <meta:creation-date>2016-01-05T09:31:00Z</meta:creation-date>
    <dc:date>2016-01-05T09:31:00Z</dc:date>
    <meta:print-date>2012-09-13T07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