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0.1958in" style:use-optimal-row-height="false" fo:keep-together="always"/>
    </style:style>
    <style:style style:name="TableCell77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0888in" style:use-optimal-row-height="false"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159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159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159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159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159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798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881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881in" style:use-optimal-row-height="false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70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71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72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73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74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75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76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77" style:parent-style-name="內文" style:list-style-name="LFO2" style:family="paragraph">
      <style:paragraph-properties fo:line-height="0.2083in" fo:margin-right="-0.4763in"/>
    </style:style>
    <style:style style:name="T178" style:parent-style-name="預設段落字型" style:family="text">
      <style:text-properties style:font-name="標楷體" style:font-name-asian="標楷體" style:text-position="25% 100%"/>
    </style:style>
    <style:style style:name="P179" style:parent-style-name="區塊文字" style:family="paragraph">
      <style:paragraph-properties fo:line-height="0.2083in"/>
    </style:style>
    <style:style style:name="P180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臺灣屏</text:span><text:span text:style-name="T70">東地方法院檢察署</text:span><text:span text:style-name="T71">105</text:span><text:span text:style-name="T72">年度</text:span><text:span text:style-name="T73">尿液採集</text:span><text:span text:style-name="T74">勞務</text:span><text:span text:style-name="T75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 table:number-rows-spanned="2">
            <text:p text:style-name="P78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件數</text:p>
          </table:table-cell>
          <table:covered-table-cell/>
          <table:table-cell table:style-name="TableCell81" table:number-columns-spanned="4">
            <text:p text:style-name="P82">初 <text:s text:c="8"/>審　　　　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合 <text:s/>格</text:p>
          </table:table-cell>
          <table:table-cell table:style-name="TableCell88" table:number-columns-spanned="3">
            <text:p text:style-name="P89">不合格原因或備註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非必要文件可補正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符合基本資格之證明文件（影本）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最近一期納稅或免稅證明（影本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最近一年內無退票紀錄證明（影本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投標廠商聲明書(正本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開標承辦人 <text:s text:c="4"/></text:p>
          </table:table-cell>
          <table:covered-table-cell/>
          <table:table-cell table:style-name="TableCell138" table:number-columns-spanned="3">
            <text:p text:style-name="P139">會辦人員</text:p>
          </table:table-cell>
          <table:covered-table-cell/>
          <table:covered-table-cell/>
          <table:table-cell table:style-name="TableCell140" table:number-columns-spanned="3">
            <text:p text:style-name="P141">開標主持人</text:p>
          </table:table-cell>
          <table:covered-table-cell/>
          <table:covered-table-cell/>
          <table:table-cell table:style-name="TableCell142" table:number-columns-spanned="3">
            <text:p text:style-name="P143">審查結果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<text:s text:c="5"/></text:p>
          </table:table-cell>
          <table:covered-table-cell/>
          <table:table-cell table:style-name="TableCell147" table:number-rows-spanned="2">
            <text:p text:style-name="P148"/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columns-spanned="3" table:number-rows-spanned="2">
            <text:p text:style-name="P152"/>
          </table:table-cell>
          <table:covered-table-cell/>
          <table:covered-table-cell/>
          <table:table-cell table:style-name="TableCell153">
            <text:p text:style-name="P154">合</text:p>
            <text:p text:style-name="P155">格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不</text:p>
            <text:p text:style-name="P165">合</text:p>
            <text:p text:style-name="P166">格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P170">備註：</text:p>
      <text:p text:style-name="P171">一、未註明正本者，以使用影本為原則，證件大小若大於A4，請以A4影本代替。</text:p>
      <text:p text:style-name="P172">二、證件為影本者，本署保留查核原本之權利，並依採購法等相關規定辦理。</text:p>
      <text:p text:style-name="P173">三、應備證件說明：</text:p>
      <text:list text:style-name="LFO2" text:continue-numbering="true">
        <text:list-item>
          <text:p text:style-name="P174">完稅證明包括營業人銷售額與稅額申報書、營業稅繳款書收執聯。</text:p>
        </text:list-item>
        <text:list-item>
          <text:p text:style-name="P175">無退票紀錄之證明：銀行或票據交換所開具之查詢簡複單。</text:p>
        </text:list-item>
        <text:list-item>
          <text:p text:style-name="P176">私立大專院校應繳財團法人營業證記證。</text:p>
        </text:list-item>
        <text:list-item>
          <text:p text:style-name="P177"><text:span text:style-name="T178">證件大小若大於Ａ４尺寸，應予以縮小至Ａ４之影本代替之。</text:span></text:p>
        </text:list-item>
      </text:list>
      <text:p text:style-name="P179">四、廠商若為公立或非營利之研究機構，免繳納（三）完稅證明（含或繳款書）或附免</text:p>
      <text:p text:style-name="P180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admin</dc:creator>
    <meta:creation-date>2015-11-27T06:25:00Z</meta:creation-date>
    <dc:date>2015-11-27T06:25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