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3">
      <text:list-level-style-number text:level="1" style:num-prefix="（" style:num-suffix="）" style:num-format="一, 十, 一百(繁), ...">
        <style:list-level-properties text:space-before="0.3763in" text:min-label-width="0.58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style:style style:name="P1" style:parent-style-name="內文" style:master-page-name="MPF0" style:family="paragraph">
      <style:paragraph-properties style:snap-to-layout-grid="false" fo:line-height="150%" style:page-number="auto"/>
      <style:text-properties style:font-name="標楷體" style:font-name-asian="標楷體"/>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letter-spacing="-0.0041in" fo:font-size="18pt" style:font-size-asian="18pt" style:font-size-complex="18pt"/>
    </style:style>
    <style:style style:name="P6" style:parent-style-name="內文" style:family="paragraph">
      <style:paragraph-properties style:snap-to-layout-grid="false" fo:text-align="center" fo:line-height="150%"/>
      <style:text-properties style:font-name-asian="標楷體" fo:font-weight="bold" style:font-weight-asian="bold" fo:letter-spacing="-0.0041in" fo:font-size="18pt" style:font-size-asian="18pt" style:font-size-complex="18pt"/>
    </style:style>
    <style:style style:name="P7" style:parent-style-name="內文" style:family="paragraph">
      <style:paragraph-properties fo:line-height="150%"/>
      <style:text-properties style:font-name-asian="標楷體" style:font-weight-complex="bold" fo:color="#FF0000" style:letter-kerning="false" fo:font-size="14pt" style:font-size-asian="14pt" style:font-size-complex="14pt"/>
    </style:style>
    <style:style style:name="P8" style:parent-style-name="內文" style:family="paragraph">
      <style:paragraph-properties fo:line-height="150%"/>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line-height="150%" fo:margin-left="-0.125in" fo:text-indent="0.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margin-top="0.0347in" fo:margin-bottom="0.0833in" fo:line-height="150%" fo:margin-right="0.175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P35" style:parent-style-name="內文" style:family="paragraph">
      <style:paragraph-properties fo:text-align="justify" fo:margin-top="0.0347in" fo:margin-bottom="0.0833in" fo:line-height="150%" fo:margin-right="0.175in"/>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P75" style:parent-style-name="內文" style:family="paragraph">
      <style:paragraph-properties fo:text-align="justify" fo:margin-top="0.0347in" fo:margin-bottom="0.0833in" fo:line-height="150%" fo:margin-left="0.3458in" fo:margin-right="0.175in" fo:text-indent="-0.3055in">
        <style:tab-stops/>
      </style:paragraph-properties>
      <style:text-properties style:font-name-asian="標楷體" fo:font-weight="bold" style:font-weight-asian="bold" fo:font-size="14pt" style:font-size-asian="14pt" style:font-size-complex="14pt"/>
    </style:style>
    <style:style style:name="P76" style:parent-style-name="內文" style:family="paragraph">
      <style:paragraph-properties fo:line-height="150%" fo:text-indent="0.2916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150%" fo:text-indent="0.9722in">
        <style:tab-stops>
          <style:tab-stop style:type="left" style:position="4.134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150%" fo:text-indent="0.2916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3055in" fo:margin-left="0.343in">
        <style:tab-stops/>
      </style:paragraph-properties>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T87" style:parent-style-name="預設段落字型" style:family="text">
      <style:text-properties style:font-name="標楷體" style:font-name-asian="標楷體" fo:color="#000000" fo:font-size="14pt" style:font-size-asian="14pt" style:font-size-complex="14pt" fo:background-color="#FFFFFF"/>
    </style:style>
    <style:style style:name="T8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fo:background-color="#FFFFFF"/>
    </style:style>
    <style:style style:name="P90" style:parent-style-name="公文主旨" style:family="paragraph">
      <style:paragraph-properties fo:text-align="justify" fo:line-height="0.3055in" fo:margin-left="0.9986in" fo:text-indent="-0.5833in">
        <style:tab-stops/>
      </style:paragraph-properties>
      <style:text-properties style:font-name="標楷體" style:font-size-complex="14pt"/>
    </style:style>
    <style:style style:name="P91" style:parent-style-name="公文主旨" style:family="paragraph">
      <style:paragraph-properties fo:text-align="justify" fo:line-height="0.3055in" fo:margin-left="0.9986in" fo:text-indent="-0.5833in">
        <style:tab-stops/>
      </style:paragraph-properties>
      <style:text-properties style:font-name="標楷體" style:font-size-complex="14pt"/>
    </style:style>
    <style:style style:name="P92" style:parent-style-name="公文主旨" style:family="paragraph">
      <style:paragraph-properties fo:text-align="justify" fo:line-height="0.3055in" fo:margin-left="0.9986in" fo:text-indent="-0.5833in">
        <style:tab-stops/>
      </style:paragraph-properties>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fo:color="#000000" style:font-size-complex="14pt"/>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P103" style:parent-style-name="公文主旨" style:family="paragraph">
      <style:paragraph-properties fo:text-align="justify" fo:line-height="0.3055in" fo:margin-left="0.9986in" fo:text-indent="-0.5833in">
        <style:tab-stops/>
      </style:paragraph-properties>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name-complex="DFKaiShu-SB-Estd-BF" style:font-size-complex="14pt"/>
    </style:style>
    <style:style style:name="P108" style:parent-style-name="公文主旨" style:family="paragraph">
      <style:paragraph-properties fo:text-align="justify" fo:line-height="0.3055in" fo:margin-left="0.9986in" fo:text-indent="-0.5833in">
        <style:tab-stops/>
      </style:paragraph-properties>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P113" style:parent-style-name="內文" style:family="paragraph">
      <style:text-properties style:language-complex="he" style:country-complex="IL"/>
    </style:style>
    <style:style style:name="P114" style:parent-style-name="內文" style:family="paragraph">
      <style:paragraph-properties fo:line-height="150%" fo:text-indent="0.2916in">
        <style:tab-stops>
          <style:tab-stop style:type="left" style:position="4.1347in"/>
        </style:tab-stops>
      </style:paragraph-properties>
    </style:style>
    <style:style style:name="T115" style:parent-style-name="預設段落字型" style:family="text">
      <style:text-properties style:font-name="標楷體" style:font-name-asian="標楷體" fo:font-size="14pt" style:font-size-asian="14pt" style:font-size-complex="14pt" style:language-complex="he" style:country-complex="IL"/>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line-height="0.3333in" fo:margin-left="1in" fo:text-indent="-0.5833in">
        <style:tab-stops>
          <style:tab-stop style:type="left" style:position="3.134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9597in" fo:text-indent="-0.5833in">
        <style:tab-stops>
          <style:tab-stop style:type="left" style:position="-0.6638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8" style:parent-style-name="內文" style:family="paragraph">
      <style:paragraph-properties fo:text-align="justify" fo:line-height="0.3055in" fo:margin-left="0.9597in" fo:text-indent="-0.5833in">
        <style:tab-stops>
          <style:tab-stop style:type="left" style:position="-0.6638in"/>
        </style:tab-stops>
      </style:paragraph-properties>
      <style:text-properties style:font-name="標楷體" style:font-name-asian="標楷體" style:font-name-complex="標楷體" fo:font-size="14pt" style:font-size-asian="14pt" style:font-size-complex="14pt"/>
    </style:style>
    <style:style style:name="P139" style:parent-style-name="內文" style:family="paragraph">
      <style:paragraph-properties fo:line-height="150%" fo:text-indent="0.2916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language-complex="he" style:country-complex="IL"/>
    </style:style>
    <style:style style:name="P140" style:parent-style-name="內文" style:family="paragraph">
      <style:paragraph-properties fo:line-height="0.3055in" fo:margin-left="0.352in" fo:text-indent="-0.2569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fo:line-height="0.3055in" fo:margin-left="0.352in" fo:text-indent="-0.256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P151" style:parent-style-name="內文" style:list-style-name="LFO13" style:family="paragraph">
      <style:paragraph-properties fo:text-align="justify" fo:line-height="0.3055in">
        <style:tab-stops>
          <style:tab-stop style:type="left" style:position="-0.6638in"/>
        </style:tab-stops>
      </style:paragraph-properties>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0.3333in" fo:margin-left="0.8888in" fo:text-indent="-0.3888in">
        <style:tab-stops>
          <style:tab-stop style:type="left" style:position="3.2458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60"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justify" fo:line-height="0.3055in" fo:margin-left="0.9034in" fo:text-indent="-0.4868in">
        <style:tab-stops>
          <style:tab-stop style:type="left" style:position="-0.607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2" style:parent-style-name="內文" style:family="paragraph">
      <style:paragraph-properties fo:text-align="justify" fo:line-height="0.3055in" fo:margin-left="0.8402in" fo:text-indent="-0.5833in">
        <style:tab-stops>
          <style:tab-stop style:type="left" style:position="-0.5444in"/>
        </style:tab-stops>
      </style:paragraph-properties>
      <style:text-properties style:font-name="標楷體" style:font-name-asian="標楷體" style:font-name-complex="標楷體" fo:font-size="14pt" style:font-size-asian="14pt" style:font-size-complex="14pt"/>
    </style:style>
    <style:style style:name="P163" style:parent-style-name="內文" style:family="paragraph">
      <style:paragraph-properties fo:text-align="justify" fo:line-height="0.3055in" fo:margin-left="0.1736in" fo:text-indent="0.0972in">
        <style:tab-stops>
          <style:tab-stop style:type="left" style:position="0.1222in"/>
        </style:tab-stops>
      </style:paragraph-properties>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65" style:parent-style-name="內文" style:family="paragraph">
      <style:paragraph-properties fo:margin-left="0.5652in" fo:text-indent="-0.291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6" style:parent-style-name="內文" style:family="paragraph">
      <style:paragraph-properties fo:margin-left="0.5236in">
        <style:tab-stops/>
      </style:paragraph-properties>
      <style:text-properties style:font-name="標楷體" style:font-name-asian="標楷體" style:font-name-complex="標楷體" fo:font-size="14pt" style:font-size-asian="14pt" style:font-size-complex="14pt"/>
    </style:style>
    <style:style style:name="P167"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68" style:parent-style-name="內文" style:family="paragraph">
      <style:paragraph-properties fo:margin-left="0.3472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9" style:parent-style-name="內文" style:family="paragraph">
      <style:paragraph-properties fo:margin-left="0.5in">
        <style:tab-stops/>
      </style:paragraph-properties>
      <style:text-properties style:font-name="標楷體" style:font-name-asian="標楷體" style:font-name-complex="標楷體" fo:font-size="14pt" style:font-size-asian="14pt" style:font-size-complex="14pt"/>
    </style:style>
    <style:style style:name="P170"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71" style:parent-style-name="內文" style:family="paragraph">
      <style:paragraph-properties fo:line-height="0.3055in" fo:margin-left="0.3611in" fo:text-indent="-0.1944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150%">
        <style:tab-stops>
          <style:tab-stop style:type="left" style:position="4.1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2"><text:span text:style-name="T3">臺灣屏東地方法院檢察署</text:span><text:span text:style-name="T4">尿液採驗人員</text:span><text:span text:style-name="T5">工作說明書</text:span></text:p>
      <text:p text:style-name="P6">(105年度)</text:p>
      <text:p text:style-name="P7"/>
      <text:p text:style-name="P8"><text:span text:style-name="T9">壹、</text:span><text:span text:style-name="T10">法律依據</text:span><text:span text:style-name="T11">：</text:span></text:p>
      <text:p text:style-name="P12"><text:span text:style-name="T13">依照毒品危害防制條例第25條</text:span><text:span text:style-name="T14">及</text:span><text:span text:style-name="T15">特定人員尿液採驗辦法</text:span><text:span text:style-name="T16">第5條</text:span><text:span text:style-name="T17">規定，</text:span><text:span text:style-name="T18">於保護管束期間，警察機關或執行保護管束者應定期或於其有事實可疑為施用毒品時，通知其於指定之時間到場採驗尿液</text:span><text:span text:style-name="T19">。且依照</text:span><text:span text:style-name="T20">檢驗</text:span><text:span text:style-name="T21">尿液實施辦法第</text:span><text:span text:style-name="T22">3</text:span><text:span text:style-name="T23">條規定</text:span><text:span text:style-name="T24">，</text:span><text:span text:style-name="T25">依該規定</text:span><text:span text:style-name="T26">辦理尿液採驗事務，應備置必要器材及設備之採尿室，並</text:span><text:span text:style-name="T27">請廠商</text:span><text:span text:style-name="T28">指派專人辦理。</text:span></text:p>
      <text:p text:style-name="P29"><text:span text:style-name="T30">貳</text:span><text:span text:style-name="T31">、</text:span><text:span text:style-name="T32">派駐</text:span><text:span text:style-name="T33">源由</text:span><text:span text:style-name="T34">：</text:span></text:p>
      <text:p text:style-name="P35"><text:span text:style-name="T36"><text:s text:c="4"/></text:span><text:span text:style-name="T37">為確實</text:span><text:span text:style-name="T38">執行上述條例，落實保護管束人之採驗尿液事宜，需</text:span><text:span text:style-name="T39">請勞務派遣廠商</text:span><text:span text:style-name="T40">招聘專人辦理尿液採驗業務</text:span><text:span text:style-name="T41">派駐本署</text:span><text:span text:style-name="T42">。且依</text:span><text:span text:style-name="T43">本署觀護人室度</text:span><text:span text:style-name="T44">尿液採驗統計</text:span><text:span text:style-name="T45">表</text:span><text:span text:style-name="T46">，</text:span><text:span text:style-name="T47">100年共採驗尿液3879件，檢驗出陽性件數為189件，101年度採驗達4379件，檢驗出陽性件數為146件，102年度</text:span><text:span text:style-name="T48">採驗</text:span><text:span text:style-name="T49">尿液</text:span><text:span text:style-name="T50">達4295</text:span><text:span text:style-name="T51">件，檢驗出陽性件數為</text:span><text:span text:style-name="T52">98</text:span><text:span text:style-name="T53">件</text:span><text:span text:style-name="T54">，</text:span><text:span text:style-name="T55">103年度</text:span><text:span text:style-name="T56">採</text:span><text:span text:style-name="T57">驗尿液</text:span><text:span text:style-name="T58">達</text:span><text:span text:style-name="T59">3</text:span><text:span text:style-name="T60">783</text:span><text:span text:style-name="T61">件，檢驗出陽性件數為</text:span><text:span text:style-name="T62">113</text:span><text:span text:style-name="T63">件</text:span><text:span text:style-name="T64">，</text:span><text:span text:style-name="T65">104年度截至10月份為止採驗尿液3</text:span><text:span text:style-name="T66">215</text:span><text:span text:style-name="T67">件，檢驗出陽性件數為</text:span><text:span text:style-name="T68">101</text:span><text:span text:style-name="T69">件</text:span><text:span text:style-name="T70">。</text:span><text:span text:style-name="T71">由上可知，尿液採驗業務龐大</text:span><text:span text:style-name="T72">且具有專門性，對於本署保護管束執行有相當之重要性，因此本年擬請廠商派駐</text:span><text:span text:style-name="T73">2</text:span><text:span text:style-name="T74">名尿液採驗人員綜理該業務。</text:span></text:p>
      <text:p text:style-name="P75">參、工作內容</text:p>
      <text:p text:style-name="P76">一、本署尿液採驗人員工作內容</text:p>
      <text:p text:style-name="P77">（一）受理受保護管束人報到及引導其進行尿液採集。</text:p>
      <text:p text:style-name="P78">（二）填寫尿液採集作業進行簿及相關之表格。</text:p>
      <text:soft-page-break/>
      <text:p text:style-name="P79">（三）監看受保護管束人是否將尿液檢體分裝完畢及有無調包、攙</text:p>
      <text:p text:style-name="P80">假情事。</text:p>
      <text:p text:style-name="P81">（四）檢測尿液檢體溫度。</text:p>
      <text:p text:style-name="P82">（五）通知檢驗機構派員簽收領取檢體。</text:p>
      <text:p text:style-name="P83">（六）其他本署臨時交辦事項。</text:p>
      <text:p text:style-name="P84">二、尿液採驗人員資格</text:p>
      <text:p text:style-name="P85"><text:span text:style-name="T86">廠商</text:span><text:span text:style-name="T87">提供之人力須符合下列資格，</text:span><text:span text:style-name="T88">且須經機關同意</text:span><text:span text:style-name="T89">：</text:span></text:p>
      <text:p text:style-name="P90">（一）中華民國國民，且未取得外國國籍。</text:p>
      <text:p text:style-name="P91">（二）公立或經立案之私立高中（職）以上畢業。</text:p>
      <text:p text:style-name="P92"><text:span text:style-name="T93">（三）</text:span><text:span text:style-name="T94">具</text:span><text:span text:style-name="T95">尿液採驗</text:span><text:span text:style-name="T96">工作經驗且經教育訓練、考核通過者</text:span><text:span text:style-name="T97">或</text:span><text:span text:style-name="T98">無</text:span><text:span text:style-name="T99">尿液採驗</text:span><text:span text:style-name="T100">工作經驗者須</text:span><text:span text:style-name="T101">由廠商提供</text:span><text:span text:style-name="T102">24小時小時以上之職前訓練。</text:span></text:p>
      <text:p text:style-name="P103"><text:span text:style-name="T104">（</text:span><text:span text:style-name="T105">五</text:span><text:span text:style-name="T106">）</text:span><text:span text:style-name="T107">身體健康，經公立醫院檢查體格合格。</text:span></text:p>
      <text:p text:style-name="P108"><text:span text:style-name="T109">（</text:span><text:span text:style-name="T110">六</text:span><text:span text:style-name="T111">）</text:span><text:span text:style-name="T112">品行端正、無不良紀錄及嗜好。</text:span></text:p>
      <text:p text:style-name="P113"/>
      <text:p text:style-name="P114"><text:span text:style-name="T115"><text:s/>三</text:span><text:span text:style-name="T116">、</text:span><text:span text:style-name="T117">尿液採驗人員薪資</text:span><text:span text:style-name="T118"><text:s/></text:span></text:p>
      <text:p text:style-name="P119"><text:span text:style-name="T120">（一）調整契約內容：「</text:span><text:span text:style-name="T121">委外業務人力費含所有意外險、退休準備金、雇主勞健保，每月薪資不得低於</text:span><text:span text:style-name="T122">19,500元</text:span><text:span text:style-name="T123">，共計12個月，總計金額參照各項支付加總，又依勞工保險條例及全民健康保險法之規定，被保險人應負擔自負額保費。</text:span><text:span text:style-name="T124">」</text:span></text:p>
      <text:p text:style-name="P125"><text:span text:style-name="T126">（二）</text:span><text:span text:style-name="T127">另為保障</text:span><text:span text:style-name="T128">採尿業務委外人力</text:span><text:span text:style-name="T129">權益，請廠商</text:span><text:span text:style-name="T130">儘早請款，</text:span><text:span text:style-name="T131">並於收款項後三天內(含假日)</text:span><text:span text:style-name="T132">將薪資匯入每位</text:span><text:span text:style-name="T133">採</text:span><text:span text:style-name="T134"><text:s/></text:span><text:span text:style-name="T135">尿業務委外人力</text:span><text:span text:style-name="T136">帳戶後</text:span><text:span text:style-name="T137">。</text:span></text:p>
      <text:p text:style-name="P138"/>
      <text:p text:style-name="P139">四、有關採尿業務委外人力請假及代理方式</text:p>
      <text:p text:style-name="P140"><text:span text:style-name="T141"><text:s text:c="5"/>少子化為台灣目前全民要對面的困境，為保障女性勞工</text:span><text:span text:style-name="T142">生育權利，及避免廠商因人事成本過高而致本案無法順利招標，派</text:span><text:span text:style-name="T143">遣勞工依勞動基準法規定請產假者，</text:span><text:span text:style-name="T144">不必派員代理，亦不扣契約價金。</text:span><text:span text:style-name="T145">另對請假方式留下但書規定</text:span><text:span text:style-name="T146">，</text:span><text:span text:style-name="T147">以因應未來可能發生的各種情境做彈性處理。是修改去年相關條款如下：</text:span></text:p>
      <text:soft-page-break/>
      <text:p text:style-name="P148"><text:span text:style-name="T149"><text:s text:c="4"/></text:span><text:span text:style-name="T150">廠商派至機關提供勞務之派遣勞工，其請假代理方式：</text:span></text:p>
      <text:list text:style-name="LFO13" text:continue-numbering="true">
        <text:list-item>
          <text:p text:style-name="P151">廠商應合併計算派遣勞工在原機關服務時間，依勞動基準法<text:s text:c="6"/>規定予以特別休假。派遣勞工請特別休假，不必派員代理，亦不扣契約價金。</text:p>
        </text:list-item>
      </text:list>
      <text:p text:style-name="P152"><text:span text:style-name="T153">(二)</text:span><text:span text:style-name="T154"><text:s/></text:span><text:span text:style-name="T155">派遣勞工依勞動基準法所請婚假、喪假及產假，</text:span><text:span text:style-name="T156">經機關同意</text:span><text:span text:style-name="T157">者</text:span><text:span text:style-name="T158">，不必派員代理，亦不扣契約價金。</text:span></text:p>
      <text:p text:style-name="P159">(三)<text:s/>除前兩款請假事由及加班補休外，派遣勞工其他請假事由，廠商均應指派相同資格及能力人員代理，代理人須經機關同意，機關不另行支付價金。廠商應派員代理而未派相當之勞工代理者，機關將扣除契約相當金額。但派遣勞工之請假經機關核定同意者，不在此限。</text:p>
      <text:p text:style-name="P160"/>
      <text:p text:style-name="P161">五、人員保險：</text:p>
      <text:p text:style-name="P162">（一）乙方應於執行合約前自費辦理其派駐人員之勞工保險、全民健保或其他保險以及勞退基金提撥等事宜，且辦理各項保險並不減免乙方依本案採購契約所應負擔之義務與責任。上述各項保險之自負額、投保不足部分或不保事項，概由乙方負責處理。</text:p>
      <text:p text:style-name="P163">（二）乙方之派駐人員向甲方報到時須一併提供保險單供甲方查核。</text:p>
      <text:p text:style-name="P164"/>
      <text:p text:style-name="P165">六、保密條款：</text:p>
      <text:p text:style-name="P166">採尿員對於業務資料，負有保密責任，不得以任何理由外洩資料內容，如有前開情形，將依法追究乙方及洩密人員之相關責任。</text:p>
      <text:p text:style-name="P167"/>
      <text:p text:style-name="P168">七、違約責任：</text:p>
      <text:p text:style-name="P169">因乙方或其派駐甲方之工作人員，違反本契約規定或其他違法事件，應負相關之民、刑事責任。</text:p>
      <text:p text:style-name="P170"/>
      <text:p text:style-name="P171"><text:span text:style-name="T172">八</text:span><text:span text:style-name="T173">、</text:span><text:span text:style-name="T174">有關廠商應付擔相關保險責任部份，請依契約辦理。</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style:line-height-at-least="0.1875in"/>
      <style:text-properties style:font-name="Helvetica" style:font-name-complex="Helvetica" fo:color="#1A2921" style:letter-kerning="false" fo:font-size="8.5pt" style:font-size-asian="8.5pt" style:font-size-complex="8.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區塊文字" style:display-name="區塊文字" style:family="paragraph" style:parent-style-name="內文">
      <style:paragraph-properties fo:widows="2" fo:orphans="2" style:snap-to-layout-grid="false" fo:line-height="0.2638in" fo:margin-left="0.5in" fo:margin-right="0.1666in" fo:text-indent="-0.5in">
        <style:tab-stops/>
      </style:paragraph-properties>
      <style:text-properties style:font-name="標楷體" style:font-name-asian="標楷體" fo:color="#000000" style:letter-kerning="false"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華康細圓體" style:font-name-asian="華康細圓體" style:font-weight-complex="bold" style:letter-kerning="false"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asian="標楷體" style:letter-kerning="false" fo:font-size="14pt" style:font-size-asian="14pt" style:font-size-complex="10pt" style:language-complex="he" style:country-complex="I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3">
      <text:list-level-style-number text:level="1" style:num-prefix="（" style:num-suffix="）" style:num-format="一, 十, 一百(繁), ...">
        <style:list-level-properties text:space-before="0.3763in" text:min-label-width="0.58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style:page-layout style:name="PL0">
      <style:page-layout-properties fo:page-width="8.2687in" fo:page-height="11.6944in" style:print-orientation="portrait" fo:margin-top="1in" fo:margin-left="1.2479in" fo:margin-bottom="1in" fo:margin-right="1.0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封面文字</dc:title>
    <meta:initial-creator>user</meta:initial-creator>
    <dc:creator>admin</dc:creator>
    <meta:creation-date>2015-11-27T06:24:00Z</meta:creation-date>
    <dc:date>2015-11-27T06:24:00Z</dc:date>
    <meta:print-date>2014-11-06T08:13:00Z</meta:print-date>
    <meta:template xlink:href="Normal.dotm" xlink:type="simple"/>
    <meta:editing-cycles>2</meta:editing-cycles>
    <meta:editing-duration>PT0S</meta:editing-duration>
    <meta:document-statistic meta:page-count="3" meta:paragraph-count="3" meta:word-count="253" meta:character-count="1697" meta:row-count="12" meta:non-whitespace-character-count="1447"/>
  </office:meta>
</office:document-meta>
</file>