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size-complex="18pt"/>
    </style:style>
    <style:style style:name="T9" style:parent-style-name="預設段落字型" style:family="text">
      <style:text-properties style:font-name="標楷體" fo:font-weight="bold" style:font-weight-asian="bold" style:font-size-complex="18pt"/>
    </style:style>
    <style:style style:name="T10" style:parent-style-name="預設段落字型" style:family="text">
      <style:text-properties style:font-name="標楷體" fo:font-weight="bold" style:font-weight-asian="bold" style:font-size-complex="18pt"/>
    </style:style>
    <style:style style:name="T11" style:parent-style-name="預設段落字型" style:family="text">
      <style:text-properties style:font-name="標楷體" fo:font-weight="bold" style:font-weight-asian="bold" style:font-size-complex="18pt"/>
    </style:style>
    <style:style style:name="T12" style:parent-style-name="預設段落字型" style:family="text">
      <style:text-properties style:font-name="標楷體" fo:font-weight="bold" style:font-weight-asian="bold" style:font-size-complex="18pt"/>
    </style:style>
    <style:style style:name="T13" style:parent-style-name="預設段落字型" style:family="text">
      <style:text-properties style:font-name="標楷體" fo:font-weight="bold" style:font-weight-asian="bold" style:font-size-complex="18pt"/>
    </style:style>
    <style:style style:name="T14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6" style:family="table-column">
      <style:table-column-properties style:column-width="7.2368in"/>
    </style:style>
    <style:style style:name="Table15" style:family="table">
      <style:table-properties style:width="7.2368in" fo:margin-left="0in" table:align="lef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6" style:family="table-row">
      <style:table-row-properties style:min-row-height="0.5118in"/>
    </style:style>
    <style:style style:name="TableCell5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justify" fo:line-height="0.2222in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11</text:span><text:span text:style-name="T6">5</text:span><text:span text:style-name="T7">年</text:span><text:span text:style-name="T8">甄選</text:span><text:span text:style-name="T9">約</text:span><text:span text:style-name="T10">僱人員</text:span><text:span text:style-name="T11">(</text:span><text:span text:style-name="T12">三等書記官</text:span><text:span text:style-name="T13">)</text:span><text:span text:style-name="T14">自傳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報名</text:span><text:span text:style-name="T61">人</text:span><text:span text:style-name="T62">員</text:span><text:span text:style-name="T63">簽章：</text:span><text:span text:style-name="T64"><text:s text:c="15"/></text:span><text:span text:style-name="T65"><text:s/></text:span><text:span text:style-name="T66"><text:s text:c="7"/>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潘堂萍</dc:creator>
    <meta:creation-date>2026-06-23T02:34:00Z</meta:creation-date>
    <dc:date>2026-06-23T02:34:00Z</dc:date>
    <meta:print-date>2021-02-05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