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15" style:parent-style-name="預設段落字型" style:family="text">
      <style:text-properties style:font-name="標楷體" fo:font-weight="bold" style:font-weight-asian="bold" style:font-size-complex="18pt"/>
    </style:style>
    <style:style style:name="T16" style:parent-style-name="預設段落字型" style:family="text">
      <style:text-properties style:font-name="標楷體" fo:font-weight="bold" style:font-weight-asian="bold" style:font-size-complex="18pt"/>
    </style:style>
    <style:style style:name="T17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9" style:family="table-column">
      <style:table-column-properties style:column-width="7.2368in"/>
    </style:style>
    <style:style style:name="Table18" style:family="table">
      <style:table-properties style:width="7.2368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5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五</text:span><text:span text:style-name="T13">等</text:span><text:span text:style-name="T14">身心障礙</text:span><text:span text:style-name="T15">錄事</text:span><text:span text:style-name="T16">)</text:span><text:span text:style-name="T17">自傳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報名</text:span><text:span text:style-name="T64">人</text:span><text:span text:style-name="T65">員</text:span><text:span text:style-name="T66">簽章：</text:span><text:span text:style-name="T67"><text:s text:c="15"/></text:span><text:span text:style-name="T68"><text:s/></text:span><text:span text:style-name="T69"><text:s text:c="7"/>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5-05T10:08:00Z</meta:creation-date>
    <dc:date>2026-05-05T10:08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