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1.1638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line-height="0.2638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5298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638in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style:line-break="normal" fo:text-align="end" fo:line-height="0.2638in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3" style:family="table-row">
      <style:table-row-properties style:min-row-height="0.477in" style:use-optimal-row-height="false" fo:keep-together="always"/>
    </style:style>
    <style:style style:name="TableCell20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638in" fo:margin-left="0.126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5年甄選約僱人員（五等錄事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1.□報名表 2.□自傳<text:s/>3.□切結書 4.□最高學歷證件影本5.□身心障礙手冊影本</text:p>
            <text:p text:style-name="P154"><text:span text:style-name="T155">6</text:span><text:span text:style-name="T156">.□</text:span><text:span text:style-name="T157">退伍令</text:span><text:span text:style-name="T158">影本</text:span><text:span text:style-name="T159">（無則免附）</text:span><text:span text:style-name="T160">7</text:span><text:span text:style-name="T161">.</text:span><text:span text:style-name="T162">□國民身分證正、反面影本</text:span><text:span text:style-name="T163">（請自行黏貼報名表）</text:span><text:span text:style-name="T164"><text:s/></text:span><text:span text:style-name="T165">8</text:span><text:span text:style-name="T166">.□訓練或經歷證明</text:span><text:span text:style-name="T167">（無則免附）</text:span><text:span text:style-name="T168">9</text:span><text:span text:style-name="T169">.□最近1年內2吋正面半身脫帽彩色照片</text:span><text:span text:style-name="T170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7">
            <text:p text:style-name="P173"><text:span text:style-name="T174">本人同意</text:span><text:span text:style-name="T175">臺灣</text:span><text:span text:style-name="T176">屏東</text:span><text:span text:style-name="T177">地方檢察署</text:span><text:span text:style-name="T178">於</text:span><text:span text:style-name="T179">本</text:span><text:span text:style-name="T180">公開甄選期間</text:span><text:span text:style-name="T181">就</text:span><text:span text:style-name="T182">遴選作業</text:span><text:span text:style-name="T183">所需</text:span><text:span text:style-name="T184">，進</text:span><text:span text:style-name="T185">行本人之</text:span><text:span text:style-name="T186">個人資料之蒐集及</text:span><text:span text:style-name="T187">查證。</text:span></text:p>
            <text:p text:style-name="P188"><text:span text:style-name="T189"><text:s text:c="3"/></text:span><text:span text:style-name="T190">報名</text:span><text:span text:style-name="T191">人</text:span><text:span text:style-name="T192">員</text:span><text:span text:style-name="T193">簽章</text:span><text:span text:style-name="T194">：</text:span><text:span text:style-name="T195"><text:s text:c="5"/></text:span><text:span text:style-name="T196"><text:s text:c="2"/></text:span><text:span text:style-name="T197"><text:s/></text:span><text:span text:style-name="T198"><text:s/></text:span><text:span text:style-name="T199"><text:s text:c="11"/></text:span><text:span text:style-name="T200"><text:s/></text:span><text:span text:style-name="T201"><text:s text:c="10"/></text:span><text:span text:style-name="T202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審查結果</text:p>
          </table:table-cell>
          <table:table-cell table:style-name="TableCell206" table:number-columns-spanned="3">
            <text:p text:style-name="P207"><text:span text:style-name="T208">□</text:span><text:span text:style-name="T209">合格 <text:s/></text:span><text:span text:style-name="T210">□</text:span><text:span text:style-name="T211">不合格</text:span></text:p>
          </table:table-cell>
          <table:covered-table-cell/>
          <table:covered-table-cell/>
          <table:table-cell table:style-name="TableCell212" table:number-columns-spanned="7">
            <text:p text:style-name="P213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>報名編號</text:p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甄審</dc:title>
    <dc:subject/>
    <meta:initial-creator>y</meta:initial-creator>
    <dc:creator>潘堂萍</dc:creator>
    <meta:creation-date>2026-04-10T02:55:00Z</meta:creation-date>
    <dc:date>2026-04-10T02:56:00Z</dc:date>
    <meta:print-date>2018-03-29T09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0" meta:row-count="4" meta:non-whitespace-character-count="588"/>
  </office:meta>
</office:document-meta>
</file>