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2625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8" style:parent-style-name="內文" style:family="paragraph">
      <style:paragraph-properties fo:text-align="justify" fo:line-height="0.2638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638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9756in" style:use-optimal-row-height="false" fo:keep-together="always"/>
    </style:style>
    <style:style style:name="TableCell18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638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line-break="normal" fo:text-align="end" fo:line-height="0.2638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13" style:family="table-row">
      <style:table-row-properties style:min-row-height="0.477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 fo:margin-left="0.126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</text:span><text:span text:style-name="T163">5.</text:span><text:span text:style-name="T164">□</text:span><text:span text:style-name="T165">退伍令</text:span><text:span text:style-name="T166">影本</text:span><text:span text:style-name="T167">（無則免附）</text:span></text:p>
            <text:p text:style-name="P168"><text:span text:style-name="T169">6</text:span><text:span text:style-name="T170">.</text:span><text:span text:style-name="T171">□國民身分證正、反面影本</text:span><text:span text:style-name="T172">（請自行黏貼報名表）</text:span><text:span text:style-name="T173"><text:s/></text:span><text:span text:style-name="T174">7</text:span><text:span text:style-name="T175">.□訓練或經歷證明</text:span><text:span text:style-name="T176">（無則免附）</text:span></text:p>
            <text:p text:style-name="P177"><text:span text:style-name="T178">8</text:span><text:span text:style-name="T179">.□最近1年內2吋正面半身脫帽彩色照片</text:span><text:span text:style-name="T18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7">
            <text:p text:style-name="P183"><text:span text:style-name="T184">本人同意</text:span><text:span text:style-name="T185">臺灣</text:span><text:span text:style-name="T186">屏東</text:span><text:span text:style-name="T187">地方檢察署</text:span><text:span text:style-name="T188">於</text:span><text:span text:style-name="T189">本</text:span><text:span text:style-name="T190">公開甄選期間</text:span><text:span text:style-name="T191">就</text:span><text:span text:style-name="T192">遴選作業</text:span><text:span text:style-name="T193">所需</text:span><text:span text:style-name="T194">，進</text:span><text:span text:style-name="T195">行本人之</text:span><text:span text:style-name="T196">個人資料之蒐集及</text:span><text:span text:style-name="T197">查證。</text:span></text:p>
            <text:p text:style-name="P198"><text:span text:style-name="T199"><text:s text:c="3"/></text:span><text:span text:style-name="T200">報名</text:span><text:span text:style-name="T201">人</text:span><text:span text:style-name="T202">員</text:span><text:span text:style-name="T203">簽章</text:span><text:span text:style-name="T204">：</text:span><text:span text:style-name="T205"><text:s text:c="5"/></text:span><text:span text:style-name="T206"><text:s text:c="2"/></text:span><text:span text:style-name="T207"><text:s/></text:span><text:span text:style-name="T208"><text:s/></text:span><text:span text:style-name="T209"><text:s text:c="11"/></text:span><text:span text:style-name="T210"><text:s/></text:span><text:span text:style-name="T211"><text:s text:c="10"/></text:span><text:span text:style-name="T21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審查結果</text:p>
          </table:table-cell>
          <table:table-cell table:style-name="TableCell216" table:number-columns-spanned="3">
            <text:p text:style-name="P217"><text:span text:style-name="T218">□</text:span><text:span text:style-name="T219">合格 <text:s/></text:span><text:span text:style-name="T220">□</text:span><text:span text:style-name="T221">不合格</text:span></text:p>
          </table:table-cell>
          <table:covered-table-cell/>
          <table:covered-table-cell/>
          <table:table-cell table:style-name="TableCell222" table:number-columns-spanned="7">
            <text:p text:style-name="P22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>報名編號</text:p>
          </table:table-cell>
          <table:covered-table-cell/>
          <table:covered-table-cell/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3-24T01:30:00Z</meta:creation-date>
    <dc:date>2026-03-24T01:30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