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3791in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30" style:family="table-row">
      <style:table-row-properties style:min-row-height="0.4451in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138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0444in"/>
    </style:style>
    <style:style style:name="TableCell5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69" style:family="table-row">
      <style:table-row-properties style:min-row-height="0.0444in"/>
    </style:style>
    <style:style style:name="TableCell7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77" style:family="table-row">
      <style:table-row-properties style:min-row-height="0.0444in"/>
    </style:style>
    <style:style style:name="TableCell7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1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0388in" fo:keep-together="always"/>
    </style:style>
    <style:style style:name="TableCell8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start" fo:line-height="0.305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start" fo:line-height="0.305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10" style:family="table-row">
      <style:table-row-properties style:min-row-height="0.368in" fo:keep-together="always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55in" fo:keep-together="always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8715in" fo:keep-together="always"/>
    </style:style>
    <style:style style:name="TableCell12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start" fo:line-height="0.291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39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40" style:parent-style-name="本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48" style:family="table-row">
      <style:table-row-properties style:min-row-height="0.2347in" fo:keep-together="always"/>
    </style:style>
    <style:style style:name="TableCell14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381in" fo:keep-together="always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298in" fo:keep-together="always"/>
    </style:style>
    <style:style style:name="TableCell17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298in" fo:keep-together="always"/>
    </style:style>
    <style:style style:name="TableCell187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229in" fo:keep-together="always"/>
    </style:style>
    <style:style style:name="TableCell20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本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166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4" style:family="table-row">
      <style:table-row-properties style:min-row-height="0.531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39" style:family="table-row">
      <style:table-row-properties style:min-row-height="0.5312in" fo:keep-together="always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P24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55" style:family="table-row">
      <style:table-row-properties style:min-row-height="0.4298in" fo:keep-together="always"/>
    </style:style>
    <style:style style:name="TableCell256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3152in" fo:keep-together="always"/>
    </style:style>
    <style:style style:name="TableCell2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4166in" fo:keep-together="always"/>
    </style:style>
    <style:style style:name="TableCell27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4625in" fo:keep-together="always"/>
    </style:style>
    <style:style style:name="TableCell28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4625in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4423in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334in" fo:keep-together="always"/>
    </style:style>
    <style:style style:name="TableCell3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1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1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1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3625in" fo:keep-together="always"/>
    </style:style>
    <style:style style:name="TableCell322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28" style:family="table-row">
      <style:table-row-properties style:min-row-height="0.3152in" fo:keep-together="always"/>
    </style:style>
    <style:style style:name="TableCell3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31" style:family="table-row">
      <style:table-row-properties style:min-row-height="0.3152in" fo:keep-together="always"/>
    </style:style>
    <style:style style:name="TableCell3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34" style:family="table-row">
      <style:table-row-properties style:min-row-height="0.3152in" fo:keep-together="always"/>
    </style:style>
    <style:style style:name="TableCell3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37" style:family="table-row">
      <style:table-row-properties style:min-row-height="0.3152in" fo:keep-together="always"/>
    </style:style>
    <style:style style:name="TableCell3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40" style:family="table-row">
      <style:table-row-properties style:min-row-height="0.3152in" fo:keep-together="always"/>
    </style:style>
    <style:style style:name="TableCell3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43" style:family="table-row">
      <style:table-row-properties style:min-row-height="0.3152in" fo:keep-together="always"/>
    </style:style>
    <style:style style:name="TableCell3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46" style:family="table-row">
      <style:table-row-properties style:min-row-height="0.3152in" fo:keep-together="always"/>
    </style:style>
    <style:style style:name="TableCell3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49" style:family="table-row">
      <style:table-row-properties style:min-row-height="0.3152in" fo:keep-together="always"/>
    </style:style>
    <style:style style:name="TableCell3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52" style:family="table-row">
      <style:table-row-properties style:min-row-height="0.3152in" fo:keep-together="always"/>
    </style:style>
    <style:style style:name="TableCell3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358" style:family="table-row">
      <style:table-row-properties style:min-row-height="2.2715in" fo:keep-together="always"/>
    </style:style>
    <style:style style:name="TableCell3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69" style:family="table-row">
      <style:table-row-properties style:min-row-height="0.8659in" fo:keep-together="always"/>
    </style:style>
    <style:style style:name="TableCell37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fo:text-align="start" fo:line-height="0.2638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374" style:parent-style-name="本文" style:family="paragraph">
      <style:paragraph-properties fo:text-align="start" fo:line-height="0.2638in"/>
    </style:style>
    <style:style style:name="T37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377" style:parent-style-name="本文" style:family="paragraph">
      <style:paragraph-properties fo:text-align="start" fo:line-height="0.2638in"/>
    </style:style>
    <style:style style:name="T37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38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381" style:family="table-row">
      <style:table-row-properties style:min-row-height="1.1736in" fo:keep-together="always"/>
    </style:style>
    <style:style style:name="TableCell382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fo:line-height="0.2638in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386" style:parent-style-name="本文" style:family="paragraph">
      <style:paragraph-properties fo:text-align="end" fo:margin-top="0.2541in" fo:margin-bottom="0in" fo:line-height="0.2638in"/>
    </style:style>
    <style:style style:name="T38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388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390" style:family="table-row">
      <style:table-row-properties style:min-row-height="0.8472in" fo:keep-together="always"/>
    </style:style>
    <style:style style:name="TableCell391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93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395" style:parent-style-name="內文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96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2638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</text:span><text:span text:style-name="T26">約用</text:span><text:span text:style-name="T27">人員（</text:span><text:span text:style-name="T28">毒品業務觀護助理員</text:span><text:span text:style-name="T29">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 <text:s text:c="2"/>名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出生日期</text:span></text:p>
          </table:table-cell>
          <table:covered-table-cell/>
          <table:covered-table-cell/>
          <table:table-cell table:style-name="TableCell39" table:number-columns-spanned="8">
            <text:p text:style-name="內文"><text:span text:style-name="T40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<text:span text:style-name="T43"><text:s/></text:span><text:span text:style-name="T44"><text:s/></text:span><text:span text:style-name="T45">應考人</text:span><text:span text:style-name="T46">貼</text:span><text:span text:style-name="T47">照片處</text:span></text:p>
            <text:p text:style-name="P48"><text:s text:c="2"/>半年內2吋正面</text:p>
            <text:p text:style-name="P49"><text:span text:style-name="T50"><text:s text:c="2"/>半身脫帽照片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身 分 證</text:span></text:p>
            <text:p text:style-name="P55"><text:span text:style-name="T56">統一編號</text:span></text:p>
          </table:table-cell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婚</text:span><text:span text:style-name="T63">姻</text:span></text:p>
            <text:p text:style-name="P64"><text:span text:style-name="T65">狀</text:span><text:span text:style-name="T66">況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通 訊 處</text:span></text:p>
          </table:table-cell>
          <table:table-cell table:style-name="TableCell73" table:number-columns-spanned="17">
            <text:p text:style-name="P74"><text:span text:style-name="T75">□□□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戶籍地址</text:span></text:p>
          </table:table-cell>
          <table:table-cell table:style-name="TableCell81" table:number-columns-spanned="17">
            <text:p text:style-name="P82"><text:span text:style-name="T83">□□□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聯絡</text:span><text:span text:style-name="T89">電話</text:span></text:p>
          </table:table-cell>
          <table:table-cell table:style-name="TableCell90" table:number-columns-spanned="8" table:number-rows-spanned="3">
            <text:p text:style-name="P91">公：</text:p>
            <text:p text:style-name="P92"><text:span text:style-name="T93">宅：</text:span></text:p>
            <text:p text:style-name="P94"><text:span text:style-name="T9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><text:s text:c="2"/>緊急</text:p>
            <text:p text:style-name="P98"><text:span text:style-name="T99"><text:s/>聯絡人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姓名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關係</text:span></text:p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聯絡</text:span><text:span text:style-name="T109">電話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兵 <text:s text:c="4"/>役 <text:s/></text:span></text:p>
          </table:table-cell>
          <table:table-cell table:style-name="TableCell128" table:number-columns-spanned="8">
            <text:p text:style-name="P129"><text:span text:style-name="T130">□退役(軍種： <text:s text:c="10"/>)</text:span></text:p>
            <text:p text:style-name="P131"><text:span text:style-name="T132">□未服役□免役</text:span></text:p>
            <text:p text:style-name="P133"><text:span text:style-name="T134">(原因：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是否為退休軍公教</text:p>
            <text:p text:style-name="P137"><text:span text:style-name="T138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□否</text:p>
            <text:p text:style-name="P141"><text:span text:style-name="T142">□是 □</text:span><text:span text:style-name="T143">月退休（俸）金</text:span></text:p>
            <text:p text:style-name="P144"><text:span text:style-name="T145"><text:s text:c="6"/></text:span><text:span text:style-name="T146">□</text:span><text:span text:style-name="T147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最高學歷</text:span></text:p>
          </table:table-cell>
          <table:table-cell table:style-name="TableCell152" table:number-columns-spanned="8">
            <text:p text:style-name="P153"><text:span text:style-name="T154">學校名稱（請填全</text:span><text:span text:style-name="T155">名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畢 業 年 月</text:span></text:p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<text:s text:c="6"/>年 <text:s text:c="3"/>月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語文能力</text:span></text:p>
          </table:table-cell>
          <table:table-cell table:style-name="TableCell175" table:number-columns-spanned="19">
            <text:p text:style-name="P176"><text:span text:style-name="T177">□國語</text:span><text:span text:style-name="T178"><text:s text:c="2"/></text:span><text:span text:style-name="T179">□台語</text:span><text:span text:style-name="T180"><text:s text:c="2"/></text:span><text:span text:style-name="T181">□客語</text:span><text:span text:style-name="T182"><text:s text:c="2"/></text:span><text:span text:style-name="T183">□原住民語</text:span><text:span text:style-name="T184"><text:s text:c="2"/></text:span><text:span text:style-name="T18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駕照</text:span></text:p>
          </table:table-cell>
          <table:table-cell table:style-name="TableCell190" table:number-columns-spanned="10">
            <text:p text:style-name="P191"><text:span text:style-name="T192">□機車　□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自有交通工具</text:span></text:p>
          </table:table-cell>
          <table:covered-table-cell/>
          <table:covered-table-cell/>
          <table:table-cell table:style-name="TableCell196" table:number-columns-spanned="6">
            <text:p text:style-name="P197"><text:span text:style-name="T198">□機車　□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<text:span text:style-name="T202">專業證照</text:span></text:p>
          </table:table-cell>
          <table:table-cell table:style-name="TableCell203" table:number-columns-spanned="3" table:number-rows-spanned="2">
            <text:p text:style-name="P204">證照名稱</text:p>
          </table:table-cell>
          <table:covered-table-cell/>
          <table:covered-table-cell/>
          <table:table-cell table:style-name="TableCell205" table:number-columns-spanned="4">
            <text:p text:style-name="P206"><text:span text:style-name="T207">生效日期</text:span></text:p>
          </table:table-cell>
          <table:covered-table-cell/>
          <table:covered-table-cell/>
          <table:covered-table-cell/>
          <table:table-cell table:style-name="TableCell208" table:number-columns-spanned="4" table:number-rows-spanned="2">
            <text:p text:style-name="P209"><text:span text:style-name="T210">證件日期文號</text:span></text:p>
          </table:table-cell>
          <table:covered-table-cell/>
          <table:covered-table-cell/>
          <table:covered-table-cell/>
          <table:table-cell table:style-name="TableCell211" table:number-columns-spanned="4" table:number-rows-spanned="2">
            <text:p text:style-name="P212"><text:span text:style-name="T213">認證機關</text:span></text:p>
          </table:table-cell>
          <table:covered-table-cell/>
          <table:covered-table-cell/>
          <table:covered-table-cell/>
          <table:table-cell table:style-name="TableCell214" table:number-columns-spanned="4" table:number-rows-spanned="2">
            <text:p text:style-name="P215"><text:span text:style-name="T216">專長項目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18">
            <text:p text:style-name="P219">年</text:p>
          </table:table-cell>
          <table:table-cell table:style-name="TableCell220">
            <text:p text:style-name="P221">月</text:p>
          </table:table-cell>
          <table:table-cell table:style-name="TableCell222" table:number-columns-spanned="2">
            <text:p text:style-name="P223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/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0">
            <text:p text:style-name="P257"><text:span text:style-name="T258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服務機關及單位</text:span></text:p>
          </table:table-cell>
          <table:covered-table-cell/>
          <table:covered-table-cell/>
          <table:table-cell table:style-name="TableCell263" table:number-columns-spanned="8">
            <text:p text:style-name="P264"><text:span text:style-name="T265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<text:span text:style-name="T268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任職期間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年 <text:s/>月 <text:s/>日 ～ <text:s text:c="2"/>年 <text:s/>月 <text:s/>日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<text:span text:style-name="T310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<text:s/>年 <text:s/>月 <text:s/>日 ～ <text:s text:c="2"/>年 <text:s/>月 <text:s/>日</text:span>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20">
            <text:p text:style-name="P323"><text:span text:style-name="T324"><text:s text:c="3"/></text:span><text:span text:style-name="T325">簡要自述</text:span><text:span text:style-name="T326">：</text:span><text:span text:style-name="T327">（含職涯規劃、特殊經歷及專長、嗜好及興趣、報考原因、對司法的期待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1">
            <text:p text:style-name="P360"><text:span text:style-name="T361">國民身分證影印本黏貼處（正面）</text:span></text:p>
            <text:p text:style-name="P362"><text:span text:style-name="T363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9">
            <text:p text:style-name="P365"><text:span text:style-name="T366">國民身分證影印本黏貼處（背面）</text:span></text:p>
            <text:p text:style-name="P367"><text:span text:style-name="T368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0">
            <text:p text:style-name="P371"><text:span text:style-name="T372">檢附證件：</text:span><text:span text:style-name="T373">請再次檢視相關應試資料是否齊全</text:span></text:p>
            <text:p text:style-name="P374"><text:span text:style-name="T375">1.□報名表 2.□具結書 3.□最高學歷證件影本 4.□專業證照或經歷證明</text:span><text:span text:style-name="T376">（無則免附）</text:span></text:p>
            <text:p text:style-name="P377"><text:span text:style-name="T378">5.□退伍令影本或免役證明</text:span><text:span text:style-name="T379">（女性免附）<text:s/></text:span><text:span text:style-name="T380">6.□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0">
            <text:p text:style-name="P383"><text:span text:style-name="T384">本人同意臺灣屏東地方檢察署於本公開甄選期間就遴選作業所需，查詢本人刑案資料紀錄</text:span><text:span text:style-name="T385">。</text:span></text:p>
            <text:p text:style-name="P386"><text:span text:style-name="T387"><text:s text:c="10"/>報考人簽章：</text:span><text:span text:style-name="T388"><text:s text:c="20"/></text:span><text:span text:style-name="T389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審查結果</text:p>
          </table:table-cell>
          <table:covered-table-cell/>
          <table:table-cell table:style-name="TableCell393" table:number-columns-spanned="9">
            <text:p text:style-name="P394">□合格。</text:p>
            <text:p text:style-name="P395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span text:style-name="T398">審查人簽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鄭惠純</dc:creator>
    <meta:creation-date>2026-02-24T09:49:00Z</meta:creation-date>
    <dc:date>2026-02-24T09:49:00Z</dc:date>
    <meta:print-date>2020-12-30T07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2" meta:row-count="6" meta:non-whitespace-character-count="837"/>
  </office:meta>
</office:document-meta>
</file>