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1.1638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P166" style:parent-style-name="內文" style:family="paragraph">
      <style:paragraph-properties fo:text-align="justify" fo:line-height="0.2638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638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Row175" style:family="table-row">
      <style:table-row-properties style:min-row-height="0.8756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638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style:line-break="normal" fo:text-align="end" fo:line-height="0.2638in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07" style:family="table-row">
      <style:table-row-properties style:min-row-height="0.477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638in" fo:margin-left="0.126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14年甄選約僱人員（錄事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<text:span text:style-name="T154">1.</text:span><text:span text:style-name="T155">□</text:span><text:span text:style-name="T156">報名表 2.</text:span><text:span text:style-name="T157">□自傳</text:span><text:span text:style-name="T158"><text:s/>3.</text:span><text:span text:style-name="T159">□</text:span><text:span text:style-name="T160">切結書 4.</text:span><text:span text:style-name="T161">□</text:span><text:span text:style-name="T162">最高學歷證件影本5.□</text:span><text:span text:style-name="T163">退伍令</text:span><text:span text:style-name="T164">影本</text:span><text:span text:style-name="T165">（無則免附）</text:span></text:p>
            <text:p text:style-name="P166"><text:span text:style-name="T167">6.</text:span><text:span text:style-name="T168">□國民身分證正、反面影本</text:span><text:span text:style-name="T169">（請自行黏貼報名表）</text:span><text:span text:style-name="T170"><text:s/>7.□訓練或經歷證明</text:span><text:span text:style-name="T171">（無則免附）</text:span></text:p>
            <text:p text:style-name="P172"><text:span text:style-name="T173">8.□最近1年內2吋正面半身脫帽彩色照片</text:span><text:span text:style-name="T174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7">
            <text:p text:style-name="P177"><text:span text:style-name="T178">本人同意</text:span><text:span text:style-name="T179">臺灣</text:span><text:span text:style-name="T180">屏東</text:span><text:span text:style-name="T181">地方檢察署</text:span><text:span text:style-name="T182">於</text:span><text:span text:style-name="T183">本</text:span><text:span text:style-name="T184">公開甄選期間</text:span><text:span text:style-name="T185">就</text:span><text:span text:style-name="T186">遴選作業</text:span><text:span text:style-name="T187">所需</text:span><text:span text:style-name="T188">，進</text:span><text:span text:style-name="T189">行本人之</text:span><text:span text:style-name="T190">個人資料之蒐集及</text:span><text:span text:style-name="T191">查證。</text:span></text:p>
            <text:p text:style-name="P192"><text:span text:style-name="T193"><text:s text:c="3"/></text:span><text:span text:style-name="T194">報名</text:span><text:span text:style-name="T195">人</text:span><text:span text:style-name="T196">員</text:span><text:span text:style-name="T197">簽章</text:span><text:span text:style-name="T198">：</text:span><text:span text:style-name="T199"><text:s text:c="5"/></text:span><text:span text:style-name="T200"><text:s text:c="2"/></text:span><text:span text:style-name="T201"><text:s/></text:span><text:span text:style-name="T202"><text:s/></text:span><text:span text:style-name="T203"><text:s text:c="11"/></text:span><text:span text:style-name="T204"><text:s/></text:span><text:span text:style-name="T205"><text:s text:c="10"/></text:span><text:span text:style-name="T206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審查結果</text:p>
          </table:table-cell>
          <table:table-cell table:style-name="TableCell210" table:number-columns-spanned="3">
            <text:p text:style-name="P211"><text:span text:style-name="T212">□</text:span><text:span text:style-name="T213">合格 <text:s/></text:span><text:span text:style-name="T214">□</text:span><text:span text:style-name="T215">不合格</text:span></text:p>
          </table:table-cell>
          <table:covered-table-cell/>
          <table:covered-table-cell/>
          <table:table-cell table:style-name="TableCell216" table:number-columns-spanned="7">
            <text:p text:style-name="P217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報名編號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潘堂萍</dc:creator>
    <meta:creation-date>2025-10-07T08:28:00Z</meta:creation-date>
    <dc:date>2025-10-07T08:28:00Z</dc:date>
    <meta:print-date>2018-03-29T09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78" meta:row-count="4" meta:non-whitespace-character-count="578"/>
  </office:meta>
</office:document-meta>
</file>