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4354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434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4361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1.3812in" style:use-optimal-column-width="false"/>
    </style:style>
    <style:style style:name="Table12" style:family="table">
      <style:table-properties style:width="6.6027in" fo:margin-left="0in" table:align="lef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59" style:family="table-row">
      <style:table-row-properties style:min-row-height="0.5618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P6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70" style:family="table-row">
      <style:table-row-properties style:min-row-height="0.5618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7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88" style:family="table-row">
      <style:table-row-properties style:min-row-height="0.7562in" style:use-optimal-row-height="false" fo:keep-together="always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4" style:family="table-row">
      <style:table-row-properties style:min-row-height="0.475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T10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106" style:family="table-row">
      <style:table-row-properties style:min-row-height="0.6951in" style:use-optimal-row-height="false" fo:keep-together="always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1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23" style:family="table-row">
      <style:table-row-properties style:min-row-height="0.4722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32" style:family="table-row">
      <style:table-row-properties style:min-row-height="0.275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42" style:family="table-row">
      <style:table-row-properties style:min-row-height="0.275in" style:use-optimal-row-height="false" fo:keep-together="always"/>
    </style:style>
    <style:style style:name="P1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9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52" style:family="table-row">
      <style:table-row-properties style:min-row-height="0.5118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66" style:family="table-row">
      <style:table-row-properties style:min-row-height="1.0888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75" style:family="table-row">
      <style:table-row-properties style:min-row-height="0.4506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區塊文字" style:family="paragraph">
      <style:paragraph-properties fo:margin-top="0.0375in" fo:margin-bottom="0.0375in" fo:margin-left="0.4493in" fo:margin-right="0.0416in" fo:text-indent="-0.4159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/>
    </style:style>
    <style:style style:name="T179" style:parent-style-name="預設段落字型" style:family="text">
      <style:text-properties style:font-name="標楷體" fo:font-weight="bold" style:font-weight-asian="bold" style:font-size-complex="14pt"/>
    </style:style>
    <style:style style:name="TableRow180" style:family="table-row">
      <style:table-row-properties style:min-row-height="1.6916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區塊文字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5" style:parent-style-name="本文縮排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6" style:parent-style-name="內文" style:family="paragraph">
      <style:paragraph-properties fo:text-align="justify" fo:margin-top="0.0625in" fo:margin-bottom="0.0625in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7" style:parent-style-name="區塊文字" style:family="paragraph">
      <style:paragraph-properties fo:margin-top="0.0625in" fo:margin-bottom="0.0625in" fo:margin-left="0.4493in" fo:margin-right="0.0416in" fo:text-indent="-0.4159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8pt"/>
    </style:style>
    <style:style style:name="T197" style:parent-style-name="預設段落字型" style:family="text">
      <style:text-properties style:font-name="新細明體" style:font-name-asian="新細明體" fo:font-size="10pt" style:font-size-asian="10pt" style:font-size-complex="8pt"/>
    </style:style>
    <style:style style:name="T198" style:parent-style-name="預設段落字型" style:family="text">
      <style:text-properties style:font-name="新細明體" style:font-name-asian="新細明體" fo:font-size="10pt" style:font-size-asian="10pt" style:font-size-complex="8pt" style:language-asian="zh" style:country-asian="HK"/>
    </style:style>
    <style:style style:name="T199" style:parent-style-name="預設段落字型" style:family="text">
      <style:text-properties style:font-name="新細明體" style:font-name-asian="新細明體" fo:font-size="10pt" style:font-size-asian="10pt" style:font-size-complex="8pt"/>
    </style:style>
  </office:automatic-styles>
  <office:body>
    <office:text text:use-soft-page-breaks="true">
      <text:p text:style-name="P1"><text:span text:style-name="T2">臺灣屏東地方檢察署</text:span><text:span text:style-name="T3">「</text:span><text:span text:style-name="T4">實習</text:span><text:span text:style-name="T5">榮譽觀護人</text:span><text:span text:style-name="T6">」</text:span><text:span text:style-name="T7">報名</text:span><text:span text:style-name="T8">表</text:span><text:span text:style-name="T9">(114</text:span><text:span text:style-name="T10">年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身分證</text:p>
            <text:p text:style-name="P33">字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3">
            <text:p text:style-name="P55">黏貼1吋相片</text:p>
            <text:p text:style-name="P56">(2張)</text:p>
            <text:p text:style-name="P57">請浮貼</text:p>
            <text:p text:style-name="P58">(背面寫姓名)</text:p>
          </table:table-cell>
        </table:table-row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</text:p>
            <text:p text:style-name="P66">年月日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6">
            <text:p text:style-name="P74">□男<text:s/><text:s text:c="2"/>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/>原 住 民</text:p>
          </table:table-cell>
          <table:covered-table-cell/>
          <table:table-cell table:style-name="TableCell77" table:number-columns-spanned="6">
            <text:p text:style-name="P78">□是<text:s text:c="2"/>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 table:number-rows-spanned="2">
            <text:p text:style-name="P82">現職</text:p>
          </table:table-cell>
          <table:covered-table-cell/>
          <table:table-cell table:style-name="TableCell83" table:number-columns-spanned="3">
            <text:p text:style-name="P84">職業類別</text:p>
          </table:table-cell>
          <table:covered-table-cell/>
          <table:covered-table-cell/>
          <table:table-cell table:style-name="TableCell85" table:number-columns-spanned="12">
            <text:p text:style-name="P86">□工商人士 <text:s text:c="2"/>□公教人士<text:s text:c="2"/>□退休非公教人員<text:s/></text:p>
            <text:p text:style-name="P87">□家管 <text:s/><text:s text:c="5"/>□學生<text:s text:c="6"/>□退休公教人員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服務單位及職稱</text:p>
          </table:table-cell>
          <table:covered-table-cell/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最高學歷</text:p>
          </table:table-cell>
          <table:covered-table-cell/>
          <table:table-cell table:style-name="TableCell97" table:number-columns-spanned="3">
            <text:p text:style-name="P98">學歷類別</text:p>
          </table:table-cell>
          <table:covered-table-cell/>
          <table:covered-table-cell/>
          <table:table-cell table:style-name="TableCell99" table:number-columns-spanned="12">
            <text:p text:style-name="P100"><text:span text:style-name="T101">□博士 □碩士 □大學 □</text:span><text:span text:style-name="T102">大</text:span><text:span text:style-name="T103">專</text:span><text:span text:style-name="T104"><text:s text:c="2"/></text:span><text:span text:style-name="T105">□高中 □職校 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學校名稱</text:p>
            <text:p text:style-name="P110">畢業科系所</text:p>
          </table:table-cell>
          <table:covered-table-cell/>
          <table:covered-table-cell/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電子郵件</text:p>
          </table:table-cell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 table:number-columns-spanned="6">
            <text:p text:style-name="P127">手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公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宅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志願服務經歷</text:p>
          </table:table-cell>
          <table:covered-table-cell/>
          <table:table-cell table:style-name="TableCell135" table:number-columns-spanned="5">
            <text:p text:style-name="P136">基礎訓練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志願服務紀錄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目前（或曾經）</text:p>
            <text:p text:style-name="P141">參與志願服務機構名稱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5">
            <text:p text:style-name="P145">□無</text:p>
            <text:p text:style-name="P146">□有（檢附證書影本）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無</text:p>
            <text:p text:style-name="P149">□有（檢附封面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志願</text:span><text:span text:style-name="T156">服務</text:span></text:p>
            <text:p text:style-name="P157">鄉鎮市</text:p>
          </table:table-cell>
          <table:covered-table-cell/>
          <table:table-cell table:style-name="TableCell158" table:number-columns-spanned="4">
            <text:p text:style-name="P159">1.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2.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3.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4.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志願服務</text:p>
            <text:p text:style-name="P169">項目</text:p>
            <text:p text:style-name="P170">（可複選）</text:p>
          </table:table-cell>
          <table:covered-table-cell/>
          <table:table-cell table:style-name="TableCell171" table:number-columns-spanned="15">
            <text:p text:style-name="P172">□協助辦理保護管束事務(□協助約談 □協助訪視 □協助到署值班)。</text:p>
            <text:p text:style-name="P173">□協助辦理社區處遇事務（義務勞務、易服社會勞動、認知教育等）</text:p>
            <text:p text:style-name="P174">□協助辦理其他司法保護事務(□法治教育宣導<text:s/>□協助榮譽觀護人召募及訓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▓</text:span><text:span text:style-name="T179">基於資格審查及確保工作之安全性，本人同意於聘任前調查前科素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16">
            <text:p text:style-name="P184">一、如經審查通過，須參加下列教育訓練：基礎教育訓練6小時、特殊教育訓練12小時、實務教育訓練3個月。</text:p>
            <text:p text:style-name="P185">二、基礎教育訓練：可檢具曾於其他機關（構）完成基礎教育訓練結業證書或志願服務紀錄冊影本備查，得免訓。</text:p>
            <text:p text:style-name="P186">三、實務訓練期間，因故退出或中止致未完成訓練者，視同自動放棄。</text:p>
            <text:p text:style-name="P187"><text:span text:style-name="T188">四、</text:span><text:span text:style-name="T189">日後</text:span><text:span text:style-name="T190">，</text:span><text:span text:style-name="T191">聘任</text:span><text:span text:style-name="T192">為本署榮譽觀護人後，</text:span><text:span text:style-name="T193">應</text:span><text:span text:style-name="T194">加入屏東縣榮譽觀護人協進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1</text:span><text:span text:style-name="T197">14</text:span><text:span text:style-name="T198">年屏</text:span><text:span text:style-name="T199">實榮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493in" fo:margin-right="0.033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694in" fo:margin-bottom="0.0694in" fo:text-indent="0.3333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 style:parent-style-name="預設段落字型">
      <style:text-properties style:font-name="新細明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 style:parent-style-name="預設段落字型">
      <style:text-properties style:font-name="新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631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報名表</dc:title>
    <meta:initial-creator>陳愛順</meta:initial-creator>
    <dc:creator>陳愛順</dc:creator>
    <meta:creation-date>2025-03-27T03:08:00Z</meta:creation-date>
    <dc:date>2025-03-27T03:08:00Z</dc:date>
    <meta:print-date>2017-02-21T09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