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" style:font-name-asian="新細明體"/>
    </style:style>
  </office:automatic-styles>
  <office:body>
    <office:text text:use-soft-page-breaks="true">
      <text:p text:style-name="P1">臺灣屏東地方檢察署</text:p>
      <text:p text:style-name="內文"/>
      <text:p text:style-name="內文">113<text:s/>年度約用人員（觀護佐理員）甄選錄取(備取)名單</text:p>
      <text:p text:style-name="內文"/>
      <text:p text:style-name="內文">本次正取人員1名，名單如下：田信宏。</text:p>
      <text:p text:style-name="內文">備取人員3名，名單依序如下：汪若萱、葉濟澤、羅盈筑。</text:p>
      <text:p text:style-name="內文"><text:s text:c="4"/>備取人員候用時間至<text:s/>114<text:s/>年<text:s/>4<text:s/>月<text:s/>14<text:s/>日止。</text:p>
      <text:p text:style-name="內文"/>
      <text:p text:style-name="內文"><text:span text:style-name="T2">•</text:span>請正取人員於<text:s/>113<text:s/>年<text:s/>10<text:s/>月<text:s/>17<text:s/>日（星期四）上午<text:s/>9<text:s/>時整至本署第二辦公室(屏東縣屏東市棒球路10號)報到，並請攜帶身分證、健保卡，繳交衛福部認可之醫療院所出具之三個月內體格檢查表正本（體檢項目含胸部<text:s/>X<text:s/>光檢查，體格檢查表為「勞工一般體格檢查表」）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智欽</meta:initial-creator>
    <dc:creator>黃雅玲</dc:creator>
    <meta:creation-date>2024-10-15T11:29:00Z</meta:creation-date>
    <dc:date>2024-10-15T11:29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