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4" style:family="table-column">
      <style:table-column-properties style:column-width="7.2368in"/>
    </style:style>
    <style:style style:name="Table13" style:family="table">
      <style:table-properties style:width="7.236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3</text:span><text:span text:style-name="T7">年</text:span><text:span text:style-name="T8">甄選</text:span><text:span text:style-name="T9">約</text:span><text:span text:style-name="T10">僱人員</text:span><text:span text:style-name="T11">(三等書記官)</text:span><text:span text:style-name="T12">自傳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報名</text:span><text:span text:style-name="T59">人</text:span><text:span text:style-name="T60">員</text:span><text:span text:style-name="T61">簽章：</text:span><text:span text:style-name="T62"><text:s text:c="15"/></text:span><text:span text:style-name="T63"><text:s/></text:span><text:span text:style-name="T64"><text:s text:c="7"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10-11T06:55:00Z</meta:creation-date>
    <dc:date>2024-10-11T06:55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