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size-asian="16pt" style:font-size-complex="16pt"/>
    </style:style>
    <style:style style:name="P2" style:family="paragraph" style:parent-style-name="Standard"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灣屏東地方檢察署113年公開甄選臨時約用人員（採尿員）通知面試名單</text:span><text:span text:style-name="T2">：</text:span></text:p>
      <text:p text:style-name="P1"><text:bookmark text:name="_GoBack"/></text:p>
      <text:p text:style-name="Standard"><text:span text:style-name="T3">吳志豪、田信宏、葉濟澤、陳士賢、張鎧婷。</text:span></text:p>
      <text:p text:style-name="P2"/>
      <text:p text:style-name="Standard"><text:span text:style-name="T2">請上述人員於113年9月13 日(星期五)上午9時50分攜身分證於本署採尿室前集合，再統一引領至本署二樓圖書室接受面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文發</meta:initial-creator>
    <dc:creator>簡文發</dc:creator>
    <meta:editing-cycles>1</meta:editing-cycles>
    <meta:creation-date>2024-09-10T06:03:00</meta:creation-date>
    <dc:date>2024-09-10T06:11:00</dc:date>
    <meta:editing-duration>PT7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3" meta:word-count="108" meta:character-count="115" meta:non-whitespace-character-count="11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