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278in" style:snap-to-layout-grid="false"/>
    </style:style>
    <style:style style:name="P2" style:family="paragraph" style:parent-style-name="Standard" style:master-page-name="Standard">
      <style:paragraph-properties fo:margin-left="0in" fo:margin-right="-0.1465in" fo:line-height="150%" fo:text-align="center" style:justify-single-word="false" fo:text-indent="0in" style:auto-text-indent="false" style:page-number="auto" style:snap-to-layout-grid="false"/>
    </style:style>
    <style:style style:name="P3" style:family="paragraph" style:parent-style-name="Standard" style:list-style-name="WW8Num25">
      <style:paragraph-properties fo:margin-left="0.5in" fo:margin-right="0in" fo:margin-top="0.1665in" fo:margin-bottom="0.1665in" loext:contextual-spacing="false" fo:line-height="100%" fo:text-indent="-0.5in" style:auto-text-indent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8Num25">
      <style:paragraph-properties fo:margin-left="0.5in" fo:margin-right="0in" fo:margin-top="0.1665in" fo:margin-bottom="0.1665in" loext:contextual-spacing="false" fo:line-height="100%" fo:text-indent="-0.5in" style:auto-text-indent="false">
        <style:tab-stops>
          <style:tab-stop style:position="0.5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3752in" fo:margin-right="1in" fo:margin-top="0.3335in" fo:margin-bottom="0.3335in" loext:contextual-spacing="false" fo:line-height="100%" fo:text-indent="0in" style:auto-text-indent="false" style:snap-to-layout-grid="false">
        <style:tab-stops>
          <style:tab-stop style:position="3.972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3752in" fo:margin-right="1in" fo:margin-top="0.3335in" fo:margin-bottom="0.3335in" loext:contextual-spacing="false" fo:line-height="100%" fo:text-indent="0in" style:auto-text-indent="false" style:snap-to-layout-grid="false">
        <style:tab-stops>
          <style:tab-stop style:position="3.972in"/>
        </style:tab-stops>
      </style:paragraph-properties>
    </style:style>
    <style:style style:name="P7" style:family="paragraph" style:parent-style-name="Standard">
      <style:paragraph-properties fo:margin-left="0.3752in" fo:margin-right="1.3752in" fo:margin-top="0.3335in" fo:margin-bottom="0.3335in" loext:contextual-spacing="false" fo:line-height="100%" fo:text-align="justify" fo:text-align-last="justify" style:justify-single-word="false" fo:text-indent="0in" style:auto-text-indent="false" style:snap-to-layout-grid="false"/>
    </style:style>
    <style:style style:name="P8" style:family="paragraph" style:parent-style-name="Standard">
      <style:paragraph-properties fo:margin-left="0.3752in" fo:margin-right="1.3752in" fo:margin-top="0.3335in" fo:margin-bottom="0.3335in" loext:contextual-spacing="false" fo:line-height="100%" fo:text-indent="0in" style:auto-text-indent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.3752in" fo:margin-right="1.3752in" fo:margin-top="0.3335in" fo:margin-bottom="0.3335in" loext:contextual-spacing="false" fo:line-height="100%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0" style:family="paragraph" style:parent-style-name="Standard">
      <style:paragraph-properties fo:margin-left="0.3752in" fo:margin-right="1.3752in" fo:line-height="0.278in" fo:text-indent="0in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in" fo:margin-right="1.3752in" fo:line-height="0.278in" fo:text-indent="0in" style:auto-text-indent="false" style:snap-to-layout-grid="false"/>
    </style:style>
    <style:style style:name="P12" style:family="paragraph" style:parent-style-name="Standard">
      <style:paragraph-properties fo:margin-left="0in" fo:margin-right="1.3752in" fo:line-height="0.2083in" fo:text-indent="0in" style:auto-text-indent="false" fo:break-before="pag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3752in" fo:margin-right="0.0181in" fo:line-height="0.278in" fo:text-indent="0in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41">
      <style:paragraph-properties fo:margin-left="0.7291in" fo:margin-right="0.0181in" fo:line-height="0.278in" fo:text-indent="-0.3728in" style:auto-text-indent="false" style:snap-to-layout-grid="false"/>
    </style:style>
    <style:style style:name="P15" style:family="paragraph" style:parent-style-name="Standard" style:list-style-name="WW8Num41">
      <style:paragraph-properties fo:margin-left="0.7291in" fo:margin-right="0.0181in" fo:line-height="0.278in" fo:text-indent="-0.3728in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5in" fo:margin-right="0in" fo:line-height="0.278in" fo:text-indent="-0.25in" style:auto-text-indent="false" style:snap-to-layout-gri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4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5" style:family="text">
      <style:text-properties style:font-name="標楷體" fo:font-size="19pt" fo:font-weight="bold" style:font-name-asian="標楷體" style:font-size-asian="19pt" style:language-asian="zh" style:country-asian="HK" style:font-weight-asian="bold" style:font-name-complex="標楷體" style:font-size-complex="19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language-asian="zh" style:country-asian="HK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0" style:family="text">
      <style:text-properties fo:color="#c00000" style:font-name="標楷體" fo:font-size="19pt" fo:font-weight="bold" style:font-name-asian="標楷體" style:font-size-asian="19pt" style:font-weight-asian="bold" style:font-size-complex="19pt"/>
    </style:style>
    <style:style style:name="T21" style:family="text">
      <style:text-properties fo:color="#c00000"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2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000000" fo:font-weight="bold" style:font-weight-asian="bold" style:font-size-complex="12pt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臺灣屏東地方檢察署甄選</text:span><text:span text:style-name="T20">約用</text:span><text:span text:style-name="T2">人員</text:span><text:span text:style-name="T4">（採尿員）</text:span><text:span text:style-name="T5">具</text:span><text:span text:style-name="T2">結書</text:span></text:p>
      <text:list xml:id="list1984363627" text:style-name="WW8Num25">
        <text:list-item>
          <text:p text:style-name="P3"><text:span text:style-name="T7">本人具結報名參加</text:span><text:span text:style-name="T13">臺灣屏東地方檢察署</text:span><text:span text:style-name="T21">約用</text:span><text:span text:style-name="T13">人員（採尿員）</text:span><text:span text:style-name="T10">甄選，</text:span><text:span text:style-name="T7">所繳交之各項證明文件，無偽造、變造等情事。</text:span></text:p>
        </text:list-item>
        <text:list-item>
          <text:p text:style-name="P3"><text:span text:style-name="T7">本人具結</text:span><text:span text:style-name="T8">無公務人員任用法第26條迴避任用及</text:span><text:span text:style-name="T9">第28條</text:span><text:span text:style-name="T8">所列不得任用情事之一，且</text:span><text:span text:style-name="T7">符合臺灣地區與大陸地區人民關係條例第21條規定。</text:span></text:p>
        </text:list-item>
        <text:list-item>
          <text:p text:style-name="P4">以上具結事項，如有不實，一經查明，已錄取者，願無條件接受撤銷錄取資格處分；已僱用者，願無條件接受撤銷僱用處分；其涉及刑事責任者，願無條件被移送檢察機關辦理，絕無異議。</text:p>
        </text:list-item>
      </text:list>
      <text:p text:style-name="P5"/>
      <text:p text:style-name="P6"><text:span text:style-name="T11">具</text:span><text:span text:style-name="T6">結人：<text:tab/></text:span><text:span text:style-name="T14">（簽章）</text:span></text:p>
      <text:p text:style-name="P8">身分證號碼：</text:p>
      <text:p text:style-name="P8">戶籍地址：</text:p>
      <text:p text:style-name="P8">聯絡電話：</text:p>
      <text:p text:style-name="P7"><text:span text:style-name="T11">中 華 民 國</text:span><text:span text:style-name="T6"> <text:s text:c="3"/>年 <text:s text:c="3"/>月 <text:s text:c="3"/>日</text:span></text:p>
      <text:p text:style-name="P9"/>
      <text:p text:style-name="P12">附註：</text:p>
      <text:p text:style-name="P11"><text:span text:style-name="T19">公務人員任用</text:span><text:span text:style-name="T22">法</text:span><text:span text:style-name="T23">第26條（修正時間108年4月3日）：</text:span></text:p>
      <text:p text:style-name="P13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10">應迴避人員，在各該長官接任以前任用者，不受前項之限制。</text:p>
      <text:p text:style-name="P11"><text:span text:style-name="T19">公務人員任用</text:span><text:span text:style-name="T22">法</text:span><text:span text:style-name="T23">第28條（修正時間108年4月3日）：</text:span></text:p>
      <text:p text:style-name="P13">有下列情事之一者，不得任用為公務人員：</text:p>
      <text:list xml:id="list2611337344" text:style-name="WW8Num41">
        <text:list-item>
          <text:p text:style-name="P15">未具或喪失中華民國國籍。</text:p>
        </text:list-item>
        <text:list-item>
          <text:p text:style-name="P15">具中華民國國籍兼具外國國籍。但其他法律另有規定者，不在此限。</text:p>
        </text:list-item>
        <text:list-item>
          <text:p text:style-name="P15">動員戡亂時期終止後，曾犯內亂罪、外患罪，經有罪判決確定或通緝有案尚未結案。</text:p>
        </text:list-item>
        <text:list-item>
          <text:p text:style-name="P15">曾服公務有貪污行為，經有罪判決確定或通緝有案尚未結案。</text:p>
        </text:list-item>
        <text:list-item>
          <text:p text:style-name="P15">犯前二款以外之罪，判處有期徒刑以上之刑確定，尚未執行或執行未畢。但受緩刑宣告者，不在此限。</text:p>
        </text:list-item>
        <text:list-item>
          <text:p text:style-name="P15">曾受免除職務懲戒處分。</text:p>
        </text:list-item>
        <text:list-item>
          <text:p text:style-name="P15">依法停止任用。</text:p>
        </text:list-item>
        <text:list-item>
          <text:p text:style-name="P15">褫奪公權尚未復權。</text:p>
        </text:list-item>
        <text:list-item>
          <text:p text:style-name="P15">經原住民族特種考試及格，而未具或喪失原住民身分。但具有其他考試及格資格者，得以該考試及格資格任用之。</text:p>
        </text:list-item>
        <text:list-item>
          <text:p text:style-name="P14"><text:span text:style-name="T16">受監護或輔助宣告，尚未撤銷。<text:line-break/>公務人員於任用後，有前項第一款至第九款情事之一者，應予免職；有第十款情事者，應依規定辦理退休或資遣。任用後發現其於任用時有前項各款情事之一者，應撤銷任用。<text:line-break/>前項撤銷任用人員，其任職期間之職務行為，不失其效力；業已依規定支付之俸給及其他給付，不予追還。但經依第一項第二款情事撤銷任用者，應予追還。</text:span></text:p>
        </text:list-item>
      </text:list>
      <text:p text:style-name="P11"><text:span text:style-name="T19">臺灣地區與大陸地區人民關係條例第21條</text:span><text:span text:style-name="T23">（修正時間108年7月24日）</text:span><text:span text:style-name="T19">：</text:span></text:p>
      <text:p text:style-name="P16"><text:span text:style-name="T16"><text:s text:c="3"/>大陸地區人民經許可進入臺灣地區者，除法律另有規定外，非在臺灣地區設有戶籍滿十年，不得 <text:s text:c="3"/>登記為公職候選人、擔任公教或公營事業機關（構）人員及組織政黨；非在臺灣地區設有戶籍滿二十年，不得擔任情報機關（構）人員，或國防機關（構）之下列人員：</text:span></text:p>
      <text:p text:style-name="P1"><text:span text:style-name="T16"><text:s text:c="3"/>一、志願役軍官、士官及士兵。</text:span></text:p>
      <text:p text:style-name="P1"><text:span text:style-name="T16"><text:s text:c="3"/>二、義務役軍官及士官。</text:span></text:p>
      <text:p text:style-name="P1"><text:span text:style-name="T16"><text:s text:c="3"/>三、文職、教職及國軍聘雇人員。</text:span></text:p>
      <text:p text:style-name="P16"><text:span text:style-name="T16"><text:s text:c="3"/>大陸地區人民經許可進入臺灣地區設有戶籍者，得依法令規定擔任大學教職、學術研究機構研究 <text:s text:c="2"/>人員或社會教育機構專業人員，不受前項在臺灣地區設有戶籍滿十年之限制。</text:span></text:p>
      <text:p text:style-name="P1"><text:span text:style-name="T25"><text:s text:c="3"/></text:span><text:span text:style-name="T16">前項人員，不得擔任涉及國家安全或機密科技研究之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916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1.416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Times New Roman" fo:font-family="'Times New Roman'" style:font-family-generic="roman" style:font-pitch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WW8Num5z3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75in" fo:margin-left="2.305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22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55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2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55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3.889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22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5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4.6665in" fo:text-indent="-0.5in" fo:margin-left="4.666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6055in" fo:text-indent="-0.3in" fo:margin-left="0.605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972in" fo:text-indent="-0.3335in" fo:margin-left="0.972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3055in" fo:text-indent="-0.3335in" fo:margin-left="1.305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835in" fo:text-indent="-0.5in" fo:margin-left="1.5835in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2.25in" fo:text-indent="-0.5in" fo:margin-left="2.2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3264in" fo:text-indent="-0.5in" fo:margin-left="3.3264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4319in" fo:text-indent="-0.3335in" fo:margin-left="1.4319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.4319in" fo:text-indent="-0.3335in" fo:margin-left="3.4319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7654in" fo:text-indent="-0.3335in" fo:margin-left="3.7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75in" fo:text-indent="-0.333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35in" fo:text-indent="-0.75in" fo:margin-left="1.583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1953in" fo:text-indent="-0.5in" fo:margin-left="0.1953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3618in" fo:text-indent="-0.3335in" fo:margin-left="0.3618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5in" fo:margin-left="0.7957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7957in" fo:text-indent="-0.5in" fo:margin-left="0.7957in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、" style:num-format="一, 二, 三, ..." text:start-value="6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654in" fo:text-indent="-0.5in" fo:margin-left="1.2654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4319in" fo:text-indent="-0.3335in" fo:margin-left="1.4319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7654in" fo:text-indent="-0.3335in" fo:margin-left="1.7654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.0984in" fo:text-indent="-0.3335in" fo:margin-left="2.0984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2.4319in" fo:text-indent="-0.3335in" fo:margin-left="2.4319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.7654in" fo:text-indent="-0.3335in" fo:margin-left="2.7654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0984in" fo:text-indent="-0.3335in" fo:margin-left="3.0984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3.4319in" fo:text-indent="-0.3335in" fo:margin-left="3.4319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.7654in" fo:text-indent="-0.3335in" fo:margin-left="3.7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1055in" fo:text-indent="-0.3543in" fo:margin-left="0.9598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7543in" fo:text-indent="-0.3335in" fo:margin-left="1.7543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0874in" fo:text-indent="-0.3335in" fo:margin-left="2.0874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4209in" fo:text-indent="-0.3335in" fo:margin-left="2.4209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2.7543in" fo:text-indent="-0.3335in" fo:margin-left="2.7543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3.0874in" fo:text-indent="-0.3335in" fo:margin-left="3.0874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4209in" fo:text-indent="-0.3335in" fo:margin-left="3.4209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3.7543in" fo:text-indent="-0.3335in" fo:margin-left="3.7543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4.0874in" fo:text-indent="-0.3335in" fo:margin-left="4.0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6945in" fo:text-indent="-0.5in" fo:margin-left="0.694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861in" fo:text-indent="-0.3335in" fo:margin-left="0.86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.1945in" fo:text-indent="-0.3335in" fo:margin-left="1.194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98in" fo:text-indent="-1.2398in" fo:margin-left="1.7398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55in" fo:text-indent="-0.3335in" fo:margin-left="0.639in"/>
        </style:list-level-properties>
      </text:list-level-style-number>
      <text:list-level-style-number text:level="2" text:style-name="WW8Num34z1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  <style:text-properties style:font-name="Wingdings"/>
      </text:list-level-style-bullet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1665in" fo:text-indent="-0.3335in" fo:margin-left="0.1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346in" fo:text-indent="-0.3346in" fo:margin-left="0.33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055in" fo:text-indent="-0.5in" fo:margin-left="0.8055in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9in" fo:text-indent="-0.3335in" fo:margin-left="0.972in"/>
        </style:list-level-properties>
      </text:list-level-style-number>
      <text:list-level-style-number text:level="3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2in" fo:text-indent="-0.75in" fo:margin-left="1.722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8862in" fo:margin-left="0.5in" fo:margin-right="0.5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甄審</dc:title>
    <meta:initial-creator>y</meta:initial-creator>
    <meta:creation-date>2019-11-06T23:09:00</meta:creation-date>
    <dc:creator>簡文發</dc:creator>
    <dc:date>2024-09-03T02:39:00</dc:date>
    <meta:print-date>2019-11-07T14:08:00</meta:print-date>
    <meta:editing-cycles>5</meta:editing-cycles>
    <meta:editing-duration>PT20M</meta:editing-duration>
    <meta:document-statistic meta:table-count="0" meta:image-count="0" meta:object-count="0" meta:page-count="2" meta:paragraph-count="32" meta:word-count="1126" meta:character-count="1182" meta:non-whitespace-character-count="1139"/>
    <meta:generator>LibreOffice/5.4.7.2$Linux_X86_64 LibreOffice_project/c838ef25c16710f8838b1faec480ebba495259d0</meta:generator>
  </office:meta>
</office:document-meta>
</file>