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3431in" fo:margin-left="-0.0299in" style:page-number="auto" table:align="left" style:writing-mode="lr-tb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0.0403in"/>
    </style:style>
    <style:style style:name="Table1.C" style:family="table-column">
      <style:table-column-properties style:column-width="0.0938in"/>
    </style:style>
    <style:style style:name="Table1.D" style:family="table-column">
      <style:table-column-properties style:column-width="1.7826in"/>
    </style:style>
    <style:style style:name="Table1.E" style:family="table-column">
      <style:table-column-properties style:column-width="0.1326in"/>
    </style:style>
    <style:style style:name="Table1.F" style:family="table-column">
      <style:table-column-properties style:column-width="0.7563in"/>
    </style:style>
    <style:style style:name="Table1.G" style:family="table-column">
      <style:table-column-properties style:column-width="0.0785in"/>
    </style:style>
    <style:style style:name="Table1.H" style:family="table-column">
      <style:table-column-properties style:column-width="0.1132in"/>
    </style:style>
    <style:style style:name="Table1.I" style:family="table-column">
      <style:table-column-properties style:column-width="0.0569in"/>
    </style:style>
    <style:style style:name="Table1.J" style:family="table-column">
      <style:table-column-properties style:column-width="0.4431in"/>
    </style:style>
    <style:style style:name="Table1.K" style:family="table-column">
      <style:table-column-properties style:column-width="0.6951in"/>
    </style:style>
    <style:style style:name="Table1.L" style:family="table-column">
      <style:table-column-properties style:column-width="0.5243in"/>
    </style:style>
    <style:style style:name="Table1.M" style:family="table-column">
      <style:table-column-properties style:column-width="0.3549in"/>
    </style:style>
    <style:style style:name="Table1.N" style:family="table-column">
      <style:table-column-properties style:column-width="1.3965in"/>
    </style:style>
    <style:style style:name="Table1.1" style:family="table-row">
      <style:table-row-properties style:min-row-height="0.436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1.5pt solid #000000" style:writing-mode="lr-tb"/>
    </style:style>
    <style:style style:name="Table1.2" style:family="table-row">
      <style:table-row-properties style:min-row-height="0.445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solid #000000" style:writing-mode="lr-tb"/>
    </style:style>
    <style:style style:name="Table1.M2" style:family="table-cell">
      <style:table-cell-properties style:vertical-align="middle" fo:padding-left="0.0194in" fo:padding-right="0.0194in" fo:padding-top="0in" fo:padding-bottom="0in" fo:border-left="0.5pt dash-dot #000000" fo:border-right="1.5pt solid #000000" fo:border-top="1.5pt solid #000000" fo:border-bottom="0.5pt solid #000000" style:writing-mode="lr-tb"/>
    </style:style>
    <style:style style:name="Table1.3" style:family="table-row">
      <style:table-row-properties style:min-row-height="0.219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4" style:family="table-row">
      <style:table-row-properties style:min-row-height="0.3889in" fo:keep-together="always"/>
    </style:style>
    <style:style style:name="Table1.5" style:family="table-row">
      <style:table-row-properties style:min-row-height="0.375in" fo:keep-together="always"/>
    </style:style>
    <style:style style:name="Table1.6" style:family="table-row">
      <style:table-row-properties style:min-row-height="0.4201in" fo:keep-together="always"/>
    </style:style>
    <style:style style:name="Table1.7" style:family="table-row">
      <style:table-row-properties style:min-row-height="2.0458in" fo:keep-together="always"/>
    </style:style>
    <style:style style:name="Table1.G7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8" style:family="table-row">
      <style:table-row-properties style:min-row-height="0.6931in" fo:keep-together="always"/>
    </style:style>
    <style:style style:name="Table1.9" style:family="table-row">
      <style:table-row-properties style:min-row-height="0.2347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0.5pt solid #000000" style:writing-mode="lr-tb"/>
    </style:style>
    <style:style style:name="Table1.10" style:family="table-row">
      <style:table-row-properties style:min-row-height="0.35in" fo:keep-together="always"/>
    </style:style>
    <style:style style:name="Table1.11" style:family="table-row">
      <style:table-row-properties style:min-row-height="0.3382in" fo:keep-together="always"/>
    </style:style>
    <style:style style:name="Table1.12" style:family="table-row">
      <style:table-row-properties style:min-row-height="0.5681in" fo:keep-together="always"/>
    </style:style>
    <style:style style:name="Table1.13" style:family="table-row">
      <style:table-row-properties style:min-row-height="0.4069in" fo:keep-together="always"/>
    </style:style>
    <style:style style:name="Table1.14" style:family="table-row">
      <style:table-row-properties style:min-row-height="0.4819in" fo:keep-together="always"/>
    </style:style>
    <style:style style:name="Table1.15" style:family="table-row">
      <style:table-row-properties style:min-row-height="0.934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16" style:family="table-row">
      <style:table-row-properties style:min-row-height="0.8896in" fo:keep-together="always"/>
    </style:style>
    <style:style style:name="Table1.A16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1.5pt solid #000000" fo:border-top="1pt solid #000000" fo:border-bottom="1.5pt double #000000" style:writing-mode="lr-tb"/>
    </style:style>
    <style:style style:name="Table1.17" style:family="table-row">
      <style:table-row-properties style:min-row-height="0.7674in" fo:keep-together="always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.5pt solid #000000" style:writing-mode="lr-tb"/>
    </style:style>
    <style:style style:name="Table1.N17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22in" fo:text-align="justify" style:justify-single-word="false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2638in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2638in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2638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/>
    </style:style>
    <style:style style:name="P15" style:family="paragraph" style:parent-style-name="Standard">
      <style:paragraph-properties fo:line-height="0.1665in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0.0291in" style:font-name-asian="標楷體" style:font-name-complex="標楷體"/>
    </style:style>
    <style:style style:name="P19" style:family="paragraph" style:parent-style-name="Standard">
      <style:paragraph-properties fo:line-height="0.1945in" fo:text-align="justify" style:justify-single-word="false"/>
      <style:text-properties style:font-name="標楷體" fo:font-size="10pt" fo:letter-spacing="-0.0138in" style:font-name-asian="標楷體" style:font-size-asian="10pt" style:font-name-complex="標楷體" style:text-scale="90%"/>
    </style:style>
    <style:style style:name="P20" style:family="paragraph" style:parent-style-name="Standard">
      <style:paragraph-properties fo:line-height="0.1945in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0.2638in"/>
    </style:style>
    <style:style style:name="P23" style:family="paragraph" style:parent-style-name="Standard">
      <style:paragraph-properties fo:line-height="0.2638in" fo:text-align="justify" style:justify-single-word="false"/>
    </style:style>
    <style:style style:name="P24" style:family="paragraph" style:parent-style-name="Standard">
      <style:paragraph-properties fo:line-height="0.2638in" fo:text-align="end" style:justify-single-word="false"/>
    </style:style>
    <style:style style:name="P25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left="0in" fo:margin-right="0in" fo:text-align="justify" fo:text-align-last="justify" style:justify-single-word="false" fo:text-indent="0.5835in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in" fo:margin-right="0in" fo:text-align="center" style:justify-single-word="false" fo:text-indent="0.0638in" style:auto-text-indent="false"/>
    </style:style>
    <style:style style:name="P29" style:family="paragraph" style:parent-style-name="Standard">
      <style:paragraph-properties fo:margin-left="0in" fo:margin-right="0in" fo:text-align="center" style:justify-single-word="false" fo:text-indent="0.0638in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in" fo:margin-bottom="0.0693in" loext:contextual-spacing="false" fo:line-height="0.194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1264in" fo:margin-right="0in" fo:line-height="0.2638in" fo:text-indent="0in" style:auto-text-indent="false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 style:font-name-complex="標楷體" style:font-size-complex="12pt" style:text-scale="80%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8" style:family="text">
      <style:text-properties style:font-name="標楷體" fo:letter-spacing="-0.0138in" style:font-name-asian="標楷體" style:font-name-complex="標楷體" style:font-size-complex="12pt"/>
    </style:style>
    <style:style style:name="T19" style:family="text">
      <style:text-properties fo:color="#c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style:font-size-complex="16pt"/>
    </style:style>
    <style:style style:name="T22" style:family="text">
      <style:text-properties fo:letter-spacing="-0.0138i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26"><text:span text:style-name="T2">臺灣屏東地方檢察署甄選</text:span><text:span text:style-name="T19">約用</text:span><text:span text:style-name="T2">人員（採尿員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姓 <text:s text:c="2"/>名</text:p>
          </table:table-cell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  <table:table-cell table:style-name="Table1.C2" table:number-columns-spanned="2" office:value-type="string">
            <text:p text:style-name="P6">出生日期</text:p>
          </table:table-cell>
          <table:covered-table-cell/>
          <table:table-cell table:style-name="Table1.C2" table:number-columns-spanned="5" office:value-type="string">
            <text:p text:style-name="P27">年月日</text:p>
          </table:table-cell>
          <table:covered-table-cell/>
          <table:covered-table-cell/>
          <table:covered-table-cell/>
          <table:covered-table-cell/>
          <table:table-cell table:style-name="Table1.M2" table:number-rows-spanned="5" table:number-columns-spanned="2" office:value-type="string">
            <text:p text:style-name="P28"><text:span text:style-name="T14">此處請黏貼最近</text:span></text:p>
            <text:p text:style-name="P29">1年內2吋正面</text:p>
            <text:p text:style-name="P28"><text:span text:style-name="T14">半身脫帽彩色照片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4">身 分 證</text:p>
            <text:p text:style-name="P15">統一編號</text:p>
          </table:table-cell>
          <table:covered-table-cell/>
          <table:table-cell table:style-name="Table1.C3" table:number-columns-spanned="3" office:value-type="string">
            <text:p text:style-name="P5"/>
          </table:table-cell>
          <table:covered-table-cell/>
          <table:covered-table-cell/>
          <table:table-cell table:style-name="Table1.C3" table:number-columns-spanned="2" office:value-type="string">
            <text:p text:style-name="P7">性 <text:s text:c="3"/>別</text:p>
          </table:table-cell>
          <table:covered-table-cell/>
          <table:table-cell table:style-name="Table1.C3" table:number-columns-spanned="5" office:value-type="string">
            <text:p text:style-name="P1"><text:span text:style-name="T4"><text:s/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6">通訊處</text:p>
          </table:table-cell>
          <table:covered-table-cell/>
          <table:table-cell table:style-name="Table1.C3" table:number-columns-spanned="10" office:value-type="string">
            <text:p text:style-name="P1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6">戶籍</text:p>
          </table:table-cell>
          <table:covered-table-cell/>
          <table:table-cell table:style-name="Table1.C3" table:number-columns-spanned="10" office:value-type="string">
            <text:p text:style-name="P1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2" office:value-type="string">
            <text:p text:style-name="P6">住家電話</text:p>
          </table:table-cell>
          <table:covered-table-cell/>
          <table:table-cell table:style-name="Table1.C3" table:number-columns-spanned="3" office:value-type="string">
            <text:p text:style-name="P8"/>
          </table:table-cell>
          <table:covered-table-cell/>
          <table:covered-table-cell/>
          <table:table-cell table:style-name="Table1.C3" table:number-columns-spanned="3" office:value-type="string">
            <text:p text:style-name="P7">行動電話</text:p>
          </table:table-cell>
          <table:covered-table-cell/>
          <table:covered-table-cell/>
          <table:table-cell table:style-name="Table1.C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columns-spanned="6" office:value-type="string">
            <text:p text:style-name="P16">國民身分證影印本粘貼處（正面）</text:p>
            <text:p text:style-name="P17">影 印 本 務 需 清 晰</text:p>
            <text:p text:style-name="P18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8" office:value-type="string">
            <text:p text:style-name="P16">國民身分證影印本粘貼處（背面）</text:p>
            <text:p text:style-name="P17">影 印 本 務 需 清 晰</text:p>
            <text:p text:style-name="P18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3" office:value-type="string">
            <text:p text:style-name="P19">是否為退休軍公教支領退休金（俸）人員</text:p>
          </table:table-cell>
          <table:covered-table-cell/>
          <table:covered-table-cell/>
          <table:table-cell table:style-name="Table1.C3" table:number-columns-spanned="5" office:value-type="string">
            <text:p text:style-name="P30">□否</text:p>
            <text:p text:style-name="P20"><text:span text:style-name="T4">□是 □</text:span><text:span text:style-name="T15">月退休（俸）金</text:span><text:span text:style-name="T4">□</text:span><text:span text:style-name="T15">一次退休（俸）金</text:span></text:p>
          </table:table-cell>
          <table:covered-table-cell/>
          <table:covered-table-cell/>
          <table:covered-table-cell/>
          <table:covered-table-cell/>
          <table:table-cell table:style-name="Table1.C3" table:number-columns-spanned="2" office:value-type="string">
            <text:p text:style-name="P7">兵役</text:p>
          </table:table-cell>
          <table:covered-table-cell/>
          <table:table-cell table:style-name="Table1.G7" table:number-columns-spanned="4" office:value-type="string">
            <text:p text:style-name="P1"><text:span text:style-name="T4">□退役</text:span><text:span text:style-name="T8"> <text:s text:c="14"/></text:span><text:span text:style-name="T14">（軍種及兵科）</text:span></text:p>
            <text:p text:style-name="P1"><text:span text:style-name="T4">□未服役□免役</text:span><text:span text:style-name="T8"> <text:s text:c="10"/></text:span><text:span text:style-name="T14">（原因）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2" office:value-type="string">
            <text:p text:style-name="P9">最高學歷</text:p>
          </table:table-cell>
          <table:covered-table-cell/>
          <table:table-cell table:style-name="Table1.C3" table:number-columns-spanned="6" office:value-type="string">
            <text:p text:style-name="P2"><text:span text:style-name="T4">學校名稱（請填全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3" table:number-columns-spanned="5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table-cell table:style-name="Table1.G7" office:value-type="string">
            <text:p text:style-name="P9">畢 業 年 月</text:p>
          </table:table-cell>
        </table:table-row>
        <table:table-row table:style-name="Table1.10">
          <table:covered-table-cell/>
          <table:covered-table-cell/>
          <table:table-cell table:style-name="Table1.C3" table:number-columns-spanned="6" office:value-type="string">
            <text:p text:style-name="P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7" office:value-type="string">
            <text:p text:style-name="P7"><text:s text:c="5"/>年 <text:s text:c="3"/>月</text:p>
          </table:table-cell>
        </table:table-row>
        <table:table-row table:style-name="Table1.11">
          <table:table-cell table:style-name="Table1.A9" table:number-rows-spanned="2" table:number-columns-spanned="2" office:value-type="string">
            <text:p text:style-name="P9">現 <text:s text:c="3"/>任</text:p>
          </table:table-cell>
          <table:covered-table-cell/>
          <table:table-cell table:style-name="Table1.C3" table:number-columns-spanned="6" office:value-type="string">
            <text:p text:style-name="P2"><text:span text:style-name="T4">單 位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6" office:value-type="string">
            <text:p text:style-name="P2"><text:span text:style-name="T4">職 <text:s text:c="3"/>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9" table:number-rows-spanned="2" table:number-columns-spanned="2" office:value-type="string">
            <text:p text:style-name="P9">經 <text:s text:c="3"/>歷</text:p>
          </table:table-cell>
          <table:covered-table-cell/>
          <table:table-cell table:style-name="Table1.C3" table:number-columns-spanned="6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6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C3" table:number-columns-spanned="6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6" office:value-type="string"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14" office:value-type="string">
            <text:p text:style-name="P21"><text:span text:style-name="T3">檢附證件：請再次檢視相關應試資料是否齊全</text:span></text:p>
            <text:p text:style-name="P23"><text:span text:style-name="T16">1.□報名表 <text:s text:c="2"/>2.□自傳 <text:s text:c="2"/>3.□</text:span><text:span text:style-name="T17">具</text:span><text:span text:style-name="T16">結書 <text:s text:c="2"/>4.□最高學歷證件影本 <text:s/>5.□訓練或經歷證明</text:span><text:span text:style-name="T18">（無則免附）</text:span></text:p>
            <text:p text:style-name="P23"><text:span text:style-name="T16">6.□身心障礙證明(無則免附</text:span><text:span text:style-name="T18">) <text:s/>7.</text:span><text:span text:style-name="T16">□退伍令影本(女性免附) </text:span><text:span text:style-name="T18"><text:s/>8.</text:span><text:span text:style-name="T16">□</text:span><text:span text:style-name="T18">國</text:span><text:span text:style-name="T16">民身分證正、反面影本（請自行黏貼報名表） <text:s/>9.□最近1年內2吋正面半身脫帽彩色照片（請自行黏貼於報名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4" office:value-type="string">
            <text:p text:style-name="P22"><text:span text:style-name="T10">本人同意臺灣屏東地方檢察署於</text:span><text:span text:style-name="T10">本</text:span><text:span text:style-name="T10">公開甄選期間</text:span><text:span text:style-name="T10">就</text:span><text:span text:style-name="T10">遴選作業</text:span><text:span text:style-name="T10">所需</text:span><text:span text:style-name="T10">，於僱用前調查前科素行</text:span><text:span text:style-name="T10">。</text:span></text:p>
            <text:p text:style-name="P24"><text:span text:style-name="T6"><text:s text:c="19"/>報名人員簽章：</text:span><text:span text:style-name="T9"> <text:s text:c="19"/></text:span><text:span text:style-name="T6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11">審查結果</text:p>
          </table:table-cell>
          <table:table-cell table:style-name="Table1.B17" table:number-columns-spanned="3" office:value-type="string">
            <text:p text:style-name="P31"><text:span text:style-name="T7">□合格 <text:s/>□不合格</text:span></text:p>
          </table:table-cell>
          <table:covered-table-cell/>
          <table:covered-table-cell/>
          <table:table-cell table:style-name="Table1.B17" table:number-columns-spanned="5" office:value-type="string">
            <text:p text:style-name="P12">審查人簽章</text:p>
          </table:table-cell>
          <table:covered-table-cell/>
          <table:covered-table-cell/>
          <table:covered-table-cell/>
          <table:covered-table-cell/>
          <table:table-cell table:style-name="Table1.B17" table:number-columns-spanned="2" office:value-type="string">
            <text:p text:style-name="P13"/>
          </table:table-cell>
          <table:covered-table-cell/>
          <table:table-cell table:style-name="Table1.B17" table:number-columns-spanned="2" office:value-type="string">
            <text:p text:style-name="P22"><text:span text:style-name="T7">報名編號</text:span></text:p>
          </table:table-cell>
          <table:covered-table-cell/>
          <table:table-cell table:style-name="Table1.N17" office:value-type="string"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9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4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4.6665in" fo:text-indent="-0.5in" fo:margin-left="4.6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6055in" fo:text-indent="-0.3in" fo:margin-left="0.605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972in" fo:text-indent="-0.3335in" fo:margin-left="0.97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055in" fo:text-indent="-0.3335in" fo:margin-left="1.305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25in" fo:text-indent="-0.5in" fo:margin-left="2.2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3.3264in" fo:text-indent="-0.5in" fo:margin-left="3.3264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4319in" fo:text-indent="-0.3335in" fo:margin-left="3.4319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7654in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35in" fo:text-indent="-0.75in" fo:margin-left="1.58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1953in" fo:text-indent="-0.5in" fo:margin-left="0.1953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3618in" fo:text-indent="-0.3335in" fo:margin-left="0.3618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654in" fo:text-indent="-0.5in" fo:margin-left="1.2654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.4319in" fo:text-indent="-0.3335in" fo:margin-left="3.4319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7654in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1055in" fo:text-indent="-0.3543in" fo:margin-left="0.9598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543in" fo:text-indent="-0.3335in" fo:margin-left="1.7543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0874in" fo:text-indent="-0.3335in" fo:margin-left="2.0874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4209in" fo:text-indent="-0.3335in" fo:margin-left="2.4209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7543in" fo:text-indent="-0.3335in" fo:margin-left="2.7543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0874in" fo:text-indent="-0.3335in" fo:margin-left="3.0874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4209in" fo:text-indent="-0.3335in" fo:margin-left="3.4209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7543in" fo:text-indent="-0.3335in" fo:margin-left="3.754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0874in" fo:text-indent="-0.3335in" fo:margin-left="4.0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98in" fo:text-indent="-1.2398in" fo:margin-left="1.7398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55in" fo:text-indent="-0.3335in" fo:margin-left="0.639in"/>
        </style:list-level-properties>
      </text:list-level-style-number>
      <text:list-level-style-number text:level="2" text:style-name="WW8Num27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055in" fo:text-indent="-0.5in" fo:margin-left="0.8055in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9in" fo:text-indent="-0.3335in" fo:margin-left="0.972in"/>
        </style:list-level-properties>
      </text:list-level-style-number>
      <text:list-level-style-number text:level="3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2in" fo:text-indent="-0.75in" fo:margin-left="1.722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154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9-11-06T23:06:00</meta:creation-date>
    <dc:creator>簡文發</dc:creator>
    <dc:date>2024-09-03T02:32:00</dc:date>
    <meta:print-date>2018-12-11T14:15:00</meta:print-date>
    <meta:editing-cycles>9</meta:editing-cycles>
    <meta:editing-duration>PT10M</meta:editing-duration>
    <meta:document-statistic meta:table-count="1" meta:image-count="0" meta:object-count="0" meta:page-count="1" meta:paragraph-count="51" meta:word-count="446" meta:character-count="623" meta:non-whitespace-character-count="472"/>
    <meta:generator>LibreOffice/5.4.7.2$Linux_X86_64 LibreOffice_project/c838ef25c16710f8838b1faec480ebba495259d0</meta:generator>
  </office:meta>
</office:document-meta>
</file>