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in" fo:margin-right="0in" fo:margin-top="0in" fo:margin-bottom="0.1252in" loext:contextual-spacing="false" fo:line-height="0.3335in" fo:text-align="center" style:justify-single-word="false" fo:orphans="2" fo:widows="2" fo:text-indent="0.248in" style:auto-text-indent="false" style:page-number="auto">
        <style:tab-stops>
          <style:tab-stop style:position="0.1665in"/>
        </style:tab-stops>
      </style:paragraph-properties>
    </style:style>
    <style:style style:name="P2" style:family="paragraph" style:parent-style-name="Standard">
      <style:paragraph-properties fo:margin-left="0.5in" fo:margin-right="0in" fo:margin-top="0.0626in" fo:margin-bottom="0.0626in" loext:contextual-spacing="false" fo:line-height="0.3055in" fo:text-align="justify" style:justify-single-word="false" fo:orphans="2" fo:widows="2" fo:text-indent="-0.5in" style:auto-text-indent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top="0.0626in" fo:margin-bottom="0.0626in" loext:contextual-spacing="false" fo:line-height="0.3055in" fo:text-align="justify" style:justify-single-word="false" fo:orphans="2" fo:widows="2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top="0.0626in" fo:margin-bottom="0.0626in" loext:contextual-spacing="false" fo:line-height="0.3055in"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5555in" fo:margin-right="0in" fo:margin-top="0.0626in" fo:margin-bottom="0.0626in" loext:contextual-spacing="false" fo:line-height="0.3055in" fo:text-align="justify" style:justify-single-word="false" fo:text-indent="-0.389in" style:auto-text-indent="false"/>
    </style:style>
    <style:style style:name="P6" style:family="paragraph" style:parent-style-name="Standard">
      <style:paragraph-properties fo:margin-left="0.5555in" fo:margin-right="0in" fo:margin-top="0.0626in" fo:margin-bottom="0.0626in" loext:contextual-spacing="false" fo:line-height="0.3055in" fo:text-align="justify" style:justify-single-word="false" fo:hyphenation-ladder-count="no-limit" fo:text-indent="-0.389in" style:auto-text-indent="false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5555in" fo:margin-right="0in" fo:margin-top="0.0626in" fo:margin-bottom="0.0626in" loext:contextual-spacing="false" fo:line-height="0.3055in" fo:text-align="justify" style:justify-single-word="false" fo:text-indent="-0.389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1.528in" fo:margin-right="0in" fo:margin-top="0.0626in" fo:margin-bottom="0.0626in" loext:contextual-spacing="false" fo:line-height="0.3055in" fo:text-align="justify" style:justify-single-word="false" fo:hyphenation-ladder-count="no-limit" fo:text-indent="-1.361in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6945in" fo:margin-right="0in" fo:margin-top="0.0626in" fo:margin-bottom="0.0626in" loext:contextual-spacing="false" fo:line-height="0.3055in" fo:text-align="justify" style:justify-single-word="false" fo:hyphenation-ladder-count="no-limit" fo:text-indent="-0.1945in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361in" fo:margin-right="0in" fo:margin-top="0.0626in" fo:margin-bottom="0.0626in" loext:contextual-spacing="false" fo:line-height="0.3055in" fo:text-align="justify" style:justify-single-word="false" fo:text-indent="-1.361in" style:auto-text-indent="false">
        <style:tab-stops>
          <style:tab-stop style:position="0.1972in"/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1.361in" fo:margin-right="0in" fo:margin-top="0.0626in" fo:margin-bottom="0.0626in" loext:contextual-spacing="false" fo:line-height="0.3055in" fo:text-align="justify" style:justify-single-word="false" fo:text-indent="-1.361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3929in" fo:margin-right="0in" fo:margin-top="0.0626in" fo:margin-bottom="0.0626in" loext:contextual-spacing="false" fo:line-height="0.3055in" fo:text-align="justify" style:justify-single-word="false" fo:text-indent="-0.3717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margin-left="0.75in" fo:margin-right="0in" fo:margin-top="0.0626in" fo:margin-bottom="0.0626in" loext:contextual-spacing="false" fo:line-height="0.3055in" fo:text-align="justify" style:justify-single-word="false" fo:orphans="2" fo:widows="2" fo:text-indent="-0.5835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1.722in" fo:margin-right="0in" fo:margin-top="0.0626in" fo:margin-bottom="0.0626in" loext:contextual-spacing="false" fo:line-height="0.3055in" fo:text-align="justify" style:justify-single-word="false" fo:text-indent="-1.5555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2" style:family="text">
      <style:text-properties fo:color="#c00000"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c00000" style:font-name="標楷體" fo:font-size="14pt" style:font-name-asian="標楷體1" style:font-size-asian="14pt" style:font-size-complex="14pt"/>
    </style:style>
    <style:style style:name="T14" style:family="text">
      <style:text-properties fo:color="#c00000" style:font-name="標楷體" fo:font-size="14pt" style:letter-kerning="false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8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灣屏東地方檢察署113年度</text:span><text:span text:style-name="T12">約用</text:span><text:span text:style-name="T1">人員（採尿員）</text:span><text:span text:style-name="T2">甄選公告</text:span></text:p>
      <text:p text:style-name="P2"><text:span text:style-name="T3">一、職稱及名額：採尿員</text:span><text:span text:style-name="T4">正取</text:span><text:span text:style-name="T3">1名，備取若干名。</text:span></text:p>
      <text:p text:style-name="P3"><text:span text:style-name="T4">二、</text:span><text:span text:style-name="T3">公告期間：</text:span><text:span text:style-name="T5">自</text:span><text:span text:style-name="T6">即日起</text:span><text:span text:style-name="T5">至113年9月10日</text:span><text:span text:style-name="T6">止</text:span><text:span text:style-name="T5">。</text:span></text:p>
      <text:p text:style-name="P3"><text:span text:style-name="T4">三</text:span><text:span text:style-name="T3">、資格條件：</text:span></text:p>
      <text:p text:style-name="P5"><text:span text:style-name="T15">(</text:span><text:span text:style-name="T17">一</text:span><text:span text:style-name="T15">)公立或經立案之私立高中（職）以上畢業</text:span><text:span text:style-name="T9">。</text:span></text:p>
      <text:p text:style-name="P5"><text:span text:style-name="T9">(</text:span><text:span text:style-name="T10">二</text:span><text:span text:style-name="T9">)</text:span><text:span text:style-name="T17">依</text:span><text:span text:style-name="T15">公立醫療院所</text:span><text:span text:style-name="T17">之</text:span><text:span text:style-name="T15">體格檢查，</text:span><text:span text:style-name="T17">經審核其</text:span><text:span text:style-name="T15">身心</text:span><text:span text:style-name="T17">及體能狀態足以勝任</text:span><text:span text:style-name="T15">所指派之工作。</text:span></text:p>
      <text:p text:style-name="P5"><text:span text:style-name="T15">(</text:span><text:span text:style-name="T17">三</text:span><text:span text:style-name="T15">)品行端正、熱忱務實、態度積極、配合度高、擅溝通協調及抗壓性高。</text:span></text:p>
      <text:p text:style-name="P5"><text:span text:style-name="T15">(</text:span><text:span text:style-name="T17">四</text:span><text:span text:style-name="T15">)</text:span><text:span text:style-name="T17">凡</text:span><text:span text:style-name="T18">具公務人員任用法第28條之消極條件者，不得報名。</text:span></text:p>
      <text:p text:style-name="P2"><text:span text:style-name="T3">四、工作內容：</text:span></text:p>
      <text:p text:style-name="P8"><text:span text:style-name="T9">(</text:span><text:span text:style-name="T10">一</text:span><text:span text:style-name="T9">)</text:span><text:span text:style-name="T10">採尿業務</text:span><text:span text:style-name="T9">：</text:span><text:span text:style-name="T20">於檢察官、觀護人室督導下，依</text:span><text:span text:style-name="T9">「採驗尿液實施辦法」、「地方檢察署辦理施用毒品犯受保護管束人尿液採驗應行注意事項」等相關規定辦理下列事項</text:span></text:p>
      <text:p text:style-name="P9"><text:span text:style-name="T9">1.</text:span><text:span text:style-name="T5">受理</text:span><text:span text:style-name="T6">並引導男性受採尿者</text:span><text:span text:style-name="T5">進行尿液採集</text:span><text:span text:style-name="T6">作業</text:span><text:span text:style-name="T5">。</text:span></text:p>
      <text:p text:style-name="P9"><text:span text:style-name="T9">2.填寫尿液採集作業相關表格及電腦</text:span><text:span text:style-name="T10">資料</text:span><text:span text:style-name="T9">登錄。</text:span></text:p>
      <text:p text:style-name="P9"><text:span text:style-name="T9">3.</text:span><text:span text:style-name="T5">全程監看</text:span><text:span text:style-name="T6">男性</text:span><text:span text:style-name="T5">受採尿</text:span><text:span text:style-name="T6">過程</text:span><text:span text:style-name="T5">，</text:span><text:span text:style-name="T6">確保</text:span><text:span text:style-name="T5">尿液檢體分裝完畢及有無調包、攙假情事。</text:span></text:p>
      <text:p text:style-name="P9"><text:span text:style-name="T9">4.檢測及記錄尿液檢體溫度。</text:span></text:p>
      <text:p text:style-name="P9"><text:span text:style-name="T9">5.</text:span> <text:span text:style-name="T9">負責尿液檢體之封緘及標籤。</text:span></text:p>
      <text:p text:style-name="P9"><text:span text:style-name="T9">6.負責尿液檢體之冷藏、監管、回收及登錄。</text:span></text:p>
      <text:p text:style-name="P9"><text:span text:style-name="T9">7.</text:span><text:span text:style-name="T10">尿液檢體送驗業務</text:span><text:span text:style-name="T9">（</text:span><text:span text:style-name="T10">含聯繫檢驗機構及</text:span><text:span text:style-name="T9">盲績效相關事宜）。</text:span></text:p>
      <text:p text:style-name="P9"><text:span text:style-name="T9">8.採尿業務</text:span><text:span text:style-name="T10">相關報表及</text:span><text:span text:style-name="T9">數據</text:span><text:span text:style-name="T10">統計作業</text:span><text:span text:style-name="T9">。</text:span></text:p>
      <text:p text:style-name="P9"><text:span text:style-name="T9">9.</text:span><text:span text:style-name="T10">其他採尿程序相關指派事務</text:span></text:p>
      <text:p text:style-name="P6"><text:span text:style-name="T9">（</text:span><text:span text:style-name="T10">二）遵守公文機密維護及個人資料保護法之相關規定</text:span><text:span text:style-name="T9">。</text:span></text:p>
      <text:p text:style-name="P6"><text:span text:style-name="T9">（</text:span><text:span text:style-name="T10">三</text:span><text:span text:style-name="T9">）</text:span><text:span text:style-name="T10">處理採尿相關文書作業</text:span><text:span text:style-name="T9">、</text:span><text:span text:style-name="T10">採尿處所環境清潔及安全維護</text:span><text:span text:style-name="T9">。</text:span></text:p>
      <text:p text:style-name="P6"><text:span text:style-name="T9">（</text:span><text:span text:style-name="T10">四</text:span><text:span text:style-name="T9">）</text:span><text:span text:style-name="T10">其他</text:span><text:span text:style-name="T11">交辦之觀護、司法保護行政業務。</text:span></text:p>
      <text:p text:style-name="P10"><text:span text:style-name="T9">五、服務</text:span><text:span text:style-name="T3">地點：</text:span><text:span text:style-name="T15">本署（屏東市棒球路11號）及第二辦公室（屏東市棒球路10號）</text:span><text:span text:style-name="T9">。</text:span></text:p>
      <text:p text:style-name="P12"><text:span text:style-name="T9">六、工作待遇：</text:span><text:span text:style-name="T15">每月薪資依民國113年基本工資</text:span><text:span text:style-name="T19">新臺幣27470元</text:span><text:span text:style-name="T15">計薪（依勞工保險條例及全民健康保險法規定，被保險人應自行負擔部分保費）。</text:span></text:p>
      <text:p text:style-name="P11"><text:span text:style-name="T3">七、僱用期間：</text:span><text:span text:style-name="T15">自報到當日起開始僱用，試用期間為3個月，經考核通過則予以正式僱用，試用或正式僱用期間，如須終止契約，悉依勞動基準法、本署</text:span><text:span text:style-name="T13">約用</text:span><text:span text:style-name="T15">人員工作規則、勞動契約及相關規定辦理。(無採尿經驗者，須於前一週進行職前教育訓練。)</text:span></text:p>
      <text:p text:style-name="P2"><text:soft-page-break/><text:span text:style-name="T9">八、</text:span><text:span text:style-name="T3">報名方式及相關事項：</text:span></text:p>
      <text:p text:style-name="P13"><text:span text:style-name="T3">（一）</text:span><text:span text:style-name="T7">即日起至113年9月10日（星期二）前通訊報名</text:span><text:span text:style-name="T3">（以掛號郵戳為憑，逾期恕不受理）並於完成寄送後，來電告知承辦人「報考人姓名及聯絡電話」，以利掌握報考人數。</text:span></text:p>
      <text:p text:style-name="P13"><text:span text:style-name="T3">（二）報名方式：以掛號郵寄「</text:span><text:span text:style-name="T7">臺灣屏東地方檢察署觀護人室</text:span><text:span text:style-name="T8">簡文發</text:span><text:span text:style-name="T7">觀護人收</text:span><text:span text:style-name="T3">」（地址：900屏東市棒球路11號），並於信封上註明「應徵</text:span><text:span text:style-name="T14">約用</text:span><text:span text:style-name="T3">人員(</text:span><text:span text:style-name="T4">採尿員</text:span><text:span text:style-name="T3">)」字樣。親送報名：請於前開報名期間(上班日)之每日上午 9 時至下午 5 時前親自送達至本署 1 樓收發室，以收發室戮章為憑。</text:span><text:bookmark text:name="_GoBack"/></text:p>
      <text:p text:style-name="P13"><text:span text:style-name="T3">（三）報名所附之文件影本請加註「與正本相符」字樣並加蓋報名人私章，並請以A4格式依上列順序裝訂俾利審查。</text:span></text:p>
      <text:p text:style-name="P13"><text:span text:style-name="T3">（四）資料不全或不符報名規定者不再通知補件，並取消甄選資格。又所檢附資料如有偽造、變造、假造、冒用等情事，一經查明，已錄取者，撤銷錄取資格，如涉及刑事責任者，移送檢察機關辦理。</text:span></text:p>
      <text:p text:style-name="P13"><text:span text:style-name="T3">（五）報名資料恕不退件，如有報名方面問題，請於上班時間洽</text:span><text:span text:style-name="T7">承辦人聯絡電話：08-7535255轉3509</text:span><text:span text:style-name="T8">簡文發觀護人</text:span><text:span text:style-name="T7">。</text:span></text:p>
      <text:p text:style-name="P4"><text:span text:style-name="T4">九</text:span><text:span text:style-name="T3">、甄選方式:分兩階段甄選。</text:span></text:p>
      <text:p text:style-name="P14"><text:span text:style-name="T3">（一）第一階段：本署就相關資料書面審查，初審符合資格者</text:span><text:span text:style-name="T4">擇優</text:span><text:span text:style-name="T3">參加面試，請自行上網查閱，本署不另書面或電話通知。</text:span></text:p>
      <text:p text:style-name="P14"><text:span text:style-name="T3">（二）第二階段：請於面試當日攜帶身分證以供查驗。面試就應試人之儀表、言辭、才識、應變能力、專業知能與實務經驗等綜合評分。</text:span></text:p>
      <text:p text:style-name="P4"><text:span text:style-name="T4">十</text:span><text:span text:style-name="T3">、甄選結果公告：</text:span></text:p>
      <text:p text:style-name="P7"><text:span text:style-name="T3">(一)甄選結果正、備取名單將公告於本署全球資訊網電子公佈欄，6個月內未獲遴用者，即喪失甄選錄取資格。</text:span></text:p>
      <text:p text:style-name="P7"><text:span text:style-name="T3">(二)錄取人員應於公告指定之日期、時間報到，因故未能按期報到者，以棄權論。</text:span></text:p>
      <text:p text:style-name="P4"><text:span text:style-name="T3">十</text:span><text:span text:style-name="T4">一</text:span><text:span text:style-name="T3">、其他未盡事宜，請隨時注意本署網站公告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ff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3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0.61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417in" fo:margin-left="0.563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5937in" fo:margin-left="0.5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091in" fo:margin-right="0.709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簡文發</dc:creator>
    <meta:editing-cycles>3</meta:editing-cycles>
    <meta:print-date>2024-08-23T00:47:00</meta:print-date>
    <meta:creation-date>2024-08-23T00:47:00</meta:creation-date>
    <dc:date>2024-09-03T09:31:00</dc:date>
    <meta:editing-duration>PT3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38" meta:word-count="1384" meta:character-count="1433" meta:non-whitespace-character-count="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