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354in" fo:margin-left="-0.0347in" table:align="left" style:writing-mode="lr-tb"/>
    </style:style>
    <style:style style:name="Table1.A" style:family="table-column">
      <style:table-column-properties style:column-width="7.3354in"/>
    </style:style>
    <style:style style:name="Table1.1" style:family="table-row">
      <style:table-row-properties style:min-row-height="0.86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75pt solid #000000" style:writing-mode="lr-tb"/>
    </style:style>
    <style:style style:name="Table1.2" style:family="table-row">
      <style:table-row-properties style:min-row-height="0.4722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0.75pt solid #000000" style:writing-mode="lr-tb"/>
    </style:style>
    <style:style style:name="Table1.19" style:family="table-row">
      <style:table-row-properties style:min-row-height="0.7417in" fo:keep-together="auto"/>
    </style:style>
    <style:style style:name="Table1.A19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line-height="100%" style:snap-to-layout-grid="false"/>
      <style:text-properties style:font-name="標楷體" fo:font-size="16pt" style:font-size-asian="16pt"/>
    </style:style>
    <style:style style:name="P3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972in" fo:margin-right="0in" fo:text-indent="-0.972in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0in" fo:margin-right="0in" fo:line-height="0.222in" fo:text-align="justify" style:justify-single-word="false" fo:text-indent="3.778in" style:auto-text-indent="false"/>
    </style:style>
    <style:style style:name="P8" style:family="paragraph" style:parent-style-name="本文縮排_20_3" style:master-page-name="Standard">
      <style:paragraph-properties fo:margin-left="0in" fo:margin-right="0in" fo:margin-top="0in" fo:margin-bottom="0.0835in" loext:contextual-spacing="false" fo:line-height="0.3055in" fo:text-align="center" style:justify-single-word="false" fo:text-indent="0in" style:auto-text-indent="false" style:page-number="auto" style:snap-to-layout-grid="false"/>
      <style:text-properties fo:font-size="20pt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fo:color="#c00000" style:font-name="標楷體" fo:font-weight="bold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灣屏東地方檢察署甄選</text:span><text:span text:style-name="T6">約用</text:span><text:span text:style-name="T2">人員（採尿員）自傳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簡要自述：含求學過程、職涯規劃、特殊經歷及專長、嗜好及興趣、報考原因、對司法的期待及將來志向等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  <table:table-row table:style-name="Table1.19">
          <table:table-cell table:style-name="Table1.A19" office:value-type="string">
            <text:p text:style-name="P3"/>
            <text:p text:style-name="P7"><text:span text:style-name="T4">報名人員簽章：</text:span><text:span text:style-name="T5"> <text:s text:c="14"/></text:span><text:span text:style-name="T4"><text:s text:c="8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9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4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2.305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5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5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889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22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4.6665in" fo:text-indent="-0.5in" fo:margin-left="4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6055in" fo:text-indent="-0.3in" fo:margin-left="0.605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972in" fo:text-indent="-0.3335in" fo:margin-left="0.972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055in" fo:text-indent="-0.3335in" fo:margin-left="1.305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2.25in" fo:text-indent="-0.5in" fo:margin-left="2.2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3264in" fo:text-indent="-0.5in" fo:margin-left="3.3264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.4319in" fo:text-indent="-0.3335in" fo:margin-left="3.4319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7654in" fo:text-indent="-0.3335in" fo:margin-left="3.7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35in" fo:text-indent="-0.75in" fo:margin-left="1.58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1953in" fo:text-indent="-0.5in" fo:margin-left="0.195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3618in" fo:text-indent="-0.3335in" fo:margin-left="0.3618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、" style:num-format="一, 二, 三, ..." text:start-value="6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654in" fo:text-indent="-0.5in" fo:margin-left="1.2654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.4319in" fo:text-indent="-0.3335in" fo:margin-left="3.4319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7654in" fo:text-indent="-0.3335in" fo:margin-left="3.7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1055in" fo:text-indent="-0.3543in" fo:margin-left="0.9598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7543in" fo:text-indent="-0.3335in" fo:margin-left="1.7543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0874in" fo:text-indent="-0.3335in" fo:margin-left="2.0874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4209in" fo:text-indent="-0.3335in" fo:margin-left="2.4209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7543in" fo:text-indent="-0.3335in" fo:margin-left="2.7543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0874in" fo:text-indent="-0.3335in" fo:margin-left="3.0874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4209in" fo:text-indent="-0.3335in" fo:margin-left="3.4209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.7543in" fo:text-indent="-0.3335in" fo:margin-left="3.7543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0874in" fo:text-indent="-0.3335in" fo:margin-left="4.0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98in" fo:text-indent="-1.2398in" fo:margin-left="1.7398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55in" fo:text-indent="-0.3335in" fo:margin-left="0.639in"/>
        </style:list-level-properties>
      </text:list-level-style-number>
      <text:list-level-style-number text:level="2" text:style-name="WW8Num3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1665in" fo:text-indent="-0.3335in" fo:margin-left="0.1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055in" fo:text-indent="-0.5in" fo:margin-left="0.8055in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9in" fo:text-indent="-0.3335in" fo:margin-left="0.972in"/>
        </style:list-level-properties>
      </text:list-level-style-number>
      <text:list-level-style-number text:level="3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2in" fo:text-indent="-0.75in" fo:margin-left="1.722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9-11-06T23:07:00</meta:creation-date>
    <dc:creator>簡文發</dc:creator>
    <dc:date>2024-09-03T02:31:00</dc:date>
    <meta:print-date>2018-03-29T17:11:00</meta:print-date>
    <meta:editing-cycles>5</meta:editing-cycles>
    <meta:editing-duration>PT2M</meta:editing-duration>
    <meta:document-statistic meta:table-count="1" meta:image-count="0" meta:object-count="0" meta:page-count="1" meta:paragraph-count="3" meta:word-count="76" meta:character-count="99" meta:non-whitespace-character-count="76"/>
    <meta:generator>LibreOffice/5.4.7.2$Linux_X86_64 LibreOffice_project/c838ef25c16710f8838b1faec480ebba495259d0</meta:generator>
  </office:meta>
</office:document-meta>
</file>