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9in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25in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25in"/>
      <style:text-properties fo:color="#000000" style:font-name="標楷體" style:font-name-asian="標楷體" style:font-name-complex="Helvetica"/>
    </style:style>
    <style:style style:name="P9" style:family="paragraph" style:parent-style-name="Standard">
      <style:paragraph-properties fo:line-height="0.25in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.25in" fo:margin-right="0in" fo:text-indent="-0.25in" style:auto-text-indent="false"/>
      <style:text-properties fo:color="#000000" style:font-name="標楷體" style:font-name-asian="標楷體" style:font-name-complex="Helvetic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 style:master-page-name="Convert_20_1">
      <style:paragraph-properties fo:line-height="0.25in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complex="Helvetica"/>
    </style:style>
    <style:style style:name="T12" style:family="text">
      <style:text-properties fo:color="#000000" style:font-name="標楷體" style:font-name-asian="標楷體" style:font-name-complex="Helvetica"/>
    </style:style>
    <style:style style:name="T13" style:family="text">
      <style:text-properties fo:color="#000000" style:font-name="標楷體" style:font-name-asian="標楷體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具結書</text:p>
      <text:p text:style-name="Standard"><text:span text:style-name="T2">茲聲明本人</text:span><text:span text:style-name="T4"> <text:s text:c="11"/></text:span><text:span text:style-name="T2">確無「公務人員任用法第26條、第28條」及「臺灣地區與大陸地區人民關係條例第21條」規定之情事；若有違反或有不實情事者，願負法律及契約責任，特此具結。</text:span></text:p>
      <text:p text:style-name="P1"/>
      <text:p text:style-name="P1"/>
      <text:p text:style-name="P2">具結人：</text:p>
      <text:p text:style-name="P2">身分證字號：</text:p>
      <text:p text:style-name="P2">戶籍地址：</text:p>
      <text:p text:style-name="P2">聯絡電話：</text:p>
      <text:p text:style-name="P3"/>
      <text:p text:style-name="P3"/>
      <text:p text:style-name="P7"><text:span text:style-name="T2">中華民國 <text:s text:c="4"/>年 <text:s text:c="4"/>月 <text:s text:c="4"/>日</text:span></text:p>
      <text:p text:style-name="P12"><text:span text:style-name="T7">公務人員任用法第26條：</text:span></text:p>
      <text:p text:style-name="P10">各機關長官對於配偶及三親等以內血親、姻親，不得在本機關任用，或任用為直</text:p>
      <text:p text:style-name="P10">接隸屬機關之長官。對於本機關各級主管長官之配偶及三親等以內血親、姻親，</text:p>
      <text:p text:style-name="P10">在其主管單位中應迴避任用。</text:p>
      <text:p text:style-name="P10">應迴避人員，在各該長官接任以前任用者，不受前項之限制。</text:p>
      <text:p text:style-name="P6">公務人員任用法第28條：</text:p>
      <text:p text:style-name="P8">有下列情事之一者，不得任用為公務人員：<text:line-break/>一、未具或喪失中華民國國籍。<text:line-break/>二、具中華民國國籍兼具外國國籍。但其他法律另有規定者，不在此限。<text:line-break/>三、動員戡亂時期終止後，曾犯內亂罪、外患罪，經有罪判決確定或通緝有案尚</text:p>
      <text:p text:style-name="P9"><text:span text:style-name="T9"><text:s text:c="4"/></text:span><text:span text:style-name="T11">未結案。<text:line-break/>四、曾服公務有貪污行為，經有罪判決確定或通緝有案尚未結案。<text:line-break/>五、犯前二款以外之罪，判處有期徒刑以上之刑確定，尚未執行或執行未畢。但</text:span></text:p>
      <text:p text:style-name="P9"><text:span text:style-name="T9"><text:s text:c="4"/></text:span><text:span text:style-name="T11">受緩刑宣告者，不在此限。<text:line-break/>六、曾受免除職務懲戒處分。<text:line-break/>七、依法停止任用。<text:line-break/>八、褫奪公權尚未復權。<text:line-break/>九、經原住民族特種考試及格，而未具或喪失原住民身分。但具有其他考試及格</text:span></text:p>
      <text:p text:style-name="P9"><text:span text:style-name="T9"><text:s text:c="3"/></text:span><text:span text:style-name="T11">資格者，得以該考試及格資格任用之。<text:line-break/>十、受監護或輔助宣告，尚未撤銷。<text:line-break/>公務人員於任用後，有前項第一款至第九款情事之一者，應予免職；有第<text:line-break/>十款情事者，應依規定辦理退休或資遣。任用後發現其於任用時有前項各<text:line-break/>款情事之一者，應撤銷任用。<text:line-break/>前項撤銷任用人員，其任職期間之職務行為，不失其效力；業已依規定支<text:line-break/>付之俸給及其他給付，不予追還。但經依第一項第二款情事撤銷任用者，<text:line-break/>應予追還。</text:span></text:p>
      <text:p text:style-name="P5">臺灣地區與大陸地區人民關係條例第21條：</text:p>
      <text:p text:style-name="Standard"><text:span text:style-name="T12"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 (構) 人員，或國防機關 (構) 之下列人員：<text:line-break/>一、志願役軍官、士官及士兵。<text:line-break/>二、義務役軍官及士官。<text:line-break/>三、文職、教職及國軍聘雇人員。<text:line-break/>大陸地區人民經許可進入臺灣地區設有戶籍者，得依法令規定擔任大學教職、學術研究機構研究人員或社會教育機構專業人員，不受前項在臺灣地區設有戶籍滿十年之限制。<text:line-break/>前項人員，不得擔任涉及國家安全或機密科技研究之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20_字元" style:display-name="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U-014172</meta:initial-creator>
    <meta:creation-date>2020-12-02T00:11:00</meta:creation-date>
    <dc:creator>張芙珊</dc:creator>
    <dc:date>2021-01-05T19:41:00</dc:date>
    <meta:print-date>2020-12-02T16:13:00</meta:print-date>
    <meta:editing-cycles>23</meta:editing-cycles>
    <meta:editing-duration>PT15M</meta:editing-duration>
    <meta:document-statistic meta:table-count="0" meta:image-count="0" meta:object-count="0" meta:page-count="2" meta:paragraph-count="19" meta:word-count="943" meta:character-count="1014" meta:non-whitespace-character-count="949"/>
    <meta:generator>LibreOffice/5.4.7.2$Linux_X86_64 LibreOffice_project/c838ef25c16710f8838b1faec480ebba495259d0</meta:generator>
  </office:meta>
</office:document-meta>
</file>