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一〇, 一〇〇, ..." text:start-value="4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1LVL3" style:num-format="i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1LVL4" style:num-format="1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6" text:style-name="WW_CharLFO1LVL6" style:num-format="i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7" text:style-name="WW_CharLFO1LVL7" style:num-format="1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  <text:list-level-style-number text:level="9" text:style-name="WW_CharLFO1LVL9" style:num-format="i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4118in" text:min-label-width="0.5in" text:list-level-position-and-space-mode="label-alignment">
          <style:list-level-label-alignment text:label-followed-by="listtab" fo:margin-left="0.9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0694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2611in" text:min-label-width="0.55in" text:list-level-position-and-space-mode="label-alignment">
          <style:list-level-label-alignment text:label-followed-by="listtab" fo:margin-left="0.8111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4" style:num-suffix=".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611in" text:min-label-width="0.55in" text:list-level-position-and-space-mode="label-alignment">
          <style:list-level-label-alignment text:label-followed-by="listtab" fo:margin-left="0.8111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4" style:num-suffix=".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9in" text:min-label-width="0.55in" text:list-level-position-and-space-mode="label-alignment">
          <style:list-level-label-alignment text:label-followed-by="listtab" fo:margin-left="0.809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in" fo:line-height="107%" fo:margin-left="0in" fo:text-indent="0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1.1701in"/>
    </style:style>
    <style:style style:name="TableColumn4" style:family="table-column">
      <style:table-column-properties style:column-width="1.0902in"/>
    </style:style>
    <style:style style:name="TableColumn5" style:family="table-column">
      <style:table-column-properties style:column-width="1.975in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0.6236in"/>
    </style:style>
    <style:style style:name="Table2" style:family="table">
      <style:table-properties style:width="5.9388in" fo:margin-left="0in" table:align="left"/>
    </style:style>
    <style:style style:name="TableRow8" style:family="table-row">
      <style:table-row-properties style:min-row-height="0.6604in"/>
    </style:style>
    <style:style style:name="TableCell9" style:family="table-cell">
      <style:table-cell-properties fo:border="0.0034in solid #000000" style:writing-mode="lr-tb" fo:padding-top="0.0465in" fo:padding-left="0in" fo:padding-bottom="0in" fo:padding-right="0.0173in"/>
    </style:style>
    <style:style style:name="P10" style:parent-style-name="內文" style:family="paragraph">
      <style:paragraph-properties fo:text-align="center" fo:margin-bottom="0in" fo:line-height="107%" fo:margin-left="0.0847in" fo:margin-right="0.6812in" fo:text-indent="-0.004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bottom="0in" fo:line-height="107%" fo:margin-left="0.0048in" fo:margin-right="0.6812in" fo:text-indent="3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 style:min-row-height="0.3055in"/>
    </style:style>
    <style:style style:name="TableCell16" style:family="table-cell">
      <style:table-cell-properties fo:border="0.0034in solid #000000" style:writing-mode="lr-tb" style:vertical-align="middle" fo:padding-top="0.0465in" fo:padding-left="0in" fo:padding-bottom="0in" fo:padding-right="0.0173in"/>
    </style:style>
    <style:style style:name="P17" style:parent-style-name="內文" style:family="paragraph">
      <style:paragraph-properties fo:margin-bottom="0in" fo:line-height="107%" fo:margin-left="0.1034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34in solid #000000" style:writing-mode="lr-tb" style:vertical-align="middle" fo:padding-top="0.0465in" fo:padding-left="0in" fo:padding-bottom="0in" fo:padding-right="0.0173in"/>
    </style:style>
    <style:style style:name="P19" style:parent-style-name="內文" style:family="paragraph">
      <style:paragraph-properties fo:margin-bottom="0in" fo:line-height="107%" fo:margin-left="0.0055in" fo:margin-right="0.8062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34in solid #000000" style:writing-mode="lr-tb" style:vertical-align="middle" fo:padding-top="0.0465in" fo:padding-left="0in" fo:padding-bottom="0in" fo:padding-right="0.0173in"/>
    </style:style>
    <style:style style:name="P21" style:parent-style-name="內文" style:family="paragraph">
      <style:paragraph-properties fo:text-align="center" fo:margin-bottom="0in" fo:line-height="107%" fo:margin-left="-0.032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34in solid #000000" style:writing-mode="lr-tb" fo:padding-top="0.0465in" fo:padding-left="0in" fo:padding-bottom="0in" fo:padding-right="0.0173in"/>
    </style:style>
    <style:style style:name="P23" style:parent-style-name="內文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4798in"/>
    </style:style>
    <style:style style:name="TableCell25" style:family="table-cell">
      <style:table-cell-properties fo:border="0.0034in solid #000000" style:writing-mode="lr-tb" style:vertical-align="middle" fo:padding-top="0.0465in" fo:padding-left="0in" fo:padding-bottom="0in" fo:padding-right="0.0173in"/>
    </style:style>
    <style:style style:name="P26" style:parent-style-name="內文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34in solid #000000" style:writing-mode="lr-tb" style:vertical-align="middle" fo:padding-top="0.0465in" fo:padding-left="0in" fo:padding-bottom="0in" fo:padding-right="0.0173in"/>
    </style:style>
    <style:style style:name="P28" style:parent-style-name="內文" style:family="paragraph">
      <style:paragraph-properties fo:text-align="start" fo:margin-bottom="0in" fo:line-height="107%" fo:margin-left="0in" fo:text-indent="0in">
        <style:tab-stops>
          <style:tab-stop style:type="right" style:position="1.07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34in solid #000000" style:writing-mode="lr-tb" fo:padding-top="0.0465in" fo:padding-left="0in" fo:padding-bottom="0in" fo:padding-right="0.0173in"/>
    </style:style>
    <style:style style:name="P30" style:parent-style-name="內文" style:family="paragraph">
      <style:paragraph-properties fo:margin-bottom="0in" fo:line-height="107%" fo:margin-left="0.1in" fo:margin-right="0.0548in" fo:text-indent="-0.0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1.325in"/>
    </style:style>
    <style:style style:name="TableCell32" style:family="table-cell">
      <style:table-cell-properties fo:border="0.0034in solid #000000" style:writing-mode="lr-tb" fo:padding-top="0.0465in" fo:padding-left="0in" fo:padding-bottom="0in" fo:padding-right="0.0173in"/>
    </style:style>
    <style:style style:name="P33" style:parent-style-name="內文" style:family="paragraph">
      <style:paragraph-properties fo:margin-bottom="0in" fo:line-height="107%" fo:margin-left="0.0868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34in solid #000000" style:writing-mode="lr-tb" fo:padding-top="0.0465in" fo:padding-left="0in" fo:padding-bottom="0in" fo:padding-right="0.0173in"/>
    </style:style>
    <style:style style:name="P35" style:parent-style-name="內文" style:family="paragraph">
      <style:paragraph-properties fo:margin-bottom="0in" fo:line-height="107%" fo:margin-left="0.0868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34in solid #000000" style:writing-mode="lr-tb" fo:padding-top="0.0465in" fo:padding-left="0in" fo:padding-bottom="0in" fo:padding-right="0.0173in"/>
    </style:style>
    <style:style style:name="P37" style:parent-style-name="內文" style:family="paragraph">
      <style:paragraph-properties fo:margin-bottom="0in" fo:line-height="107%" fo:margin-left="0in" fo:margin-right="0.2444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bottom="0in" fo:line-height="107%" fo:margin-left="0in" fo:margin-right="0.2444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margin-bottom="0in" fo:line-height="107%" fo:margin-left="0in" fo:margin-right="0.2444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margin-bottom="0in" fo:line-height="107%" fo:margin-left="0in" fo:margin-right="0.2444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margin-bottom="0in" fo:line-height="107%" fo:margin-left="0in" fo:margin-right="0.2444in" fo:text-inden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4.2375in"/>
    </style:style>
    <style:style style:name="TableCell45" style:family="table-cell">
      <style:table-cell-properties fo:border="0.0034in solid #000000" style:writing-mode="lr-tb" style:vertical-align="middle" fo:padding-top="0.0465in" fo:padding-left="0in" fo:padding-bottom="0in" fo:padding-right="0.0173in"/>
    </style:style>
    <style:style style:name="P46" style:parent-style-name="內文" style:family="paragraph">
      <style:paragraph-properties fo:text-align="start" fo:margin-bottom="0in" fo:line-height="107%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bottom="0.0645in" fo:line-height="90%" fo:margin-left="0.4569in" fo:margin-right="0.1548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margin-bottom="0.0645in" fo:line-height="90%" fo:margin-left="0.4569in" fo:margin-right="0.1548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margin-bottom="0in" fo:line-height="90%" fo:margin-left="0.0868in" fo:margin-right="1.4979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bottom="0in" fo:line-height="90%" fo:margin-left="0.0868in" fo:margin-right="1.4979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in" fo:line-height="90%" fo:margin-left="0.0868in" fo:margin-right="1.4979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bottom="0in" fo:line-height="90%" fo:margin-left="0.6256in" fo:margin-right="0.2215in" fo:text-indent="-0.18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start" fo:margin-bottom="0in" fo:line-height="107%" fo:margin-right="0.1208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start" fo:margin-bottom="0in" fo:line-height="107%" fo:margin-right="0.1208in" fo:text-indent="0.3611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start" fo:margin-bottom="0in" fo:line-height="107%" fo:margin-right="0.1208in" fo:text-indent="0.3611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start" fo:margin-bottom="0in" fo:line-height="107%" fo:margin-right="0.1208in" fo:text-indent="0.3611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start" fo:margin-bottom="0.0076in" fo:line-height="90%" fo:margin-left="0.4291in" fo:margin-right="0.1208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start" fo:margin-bottom="0.0076in" fo:line-height="90%" fo:margin-left="0.4569in" fo:margin-right="0.1208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start" fo:margin-bottom="0.0076in" fo:line-height="90%" fo:margin-left="0.4569in" fo:margin-right="0.1208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start" fo:margin-bottom="0in" fo:line-height="107%" fo:text-indent="0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7854in"/>
    </style:style>
    <style:style style:name="TableCell93" style:family="table-cell">
      <style:table-cell-properties fo:border="0.0034in solid #000000" style:writing-mode="lr-tb" style:vertical-align="middle" fo:padding-top="0.0465in" fo:padding-left="0in" fo:padding-bottom="0in" fo:padding-right="0.0173in"/>
    </style:style>
    <style:style style:name="P94" style:parent-style-name="內文" style:family="paragraph">
      <style:paragraph-properties fo:text-align="start" fo:margin-bottom="0in" fo:line-height="107%" fo:margin-left="0.4631in" fo:text-inden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P96" style:parent-style-name="內文" style:family="paragraph">
      <style:paragraph-properties fo:text-align="start" fo:margin-bottom="0in" fo:line-height="107%" fo:margin-left="0in" fo:text-indent="0.1944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start" fo:margin-bottom="0in" fo:line-height="107%" fo:margin-left="0.0055in" fo:text-indent="0.1944in">
        <style:tab-stops>
          <style:tab-stop style:type="center" style:position="2.3458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3951in"/>
    </style:style>
    <style:style style:name="TableCell103" style:family="table-cell">
      <style:table-cell-properties fo:border="0.0034in solid #000000" style:writing-mode="lr-tb" style:vertical-align="middle" fo:padding-top="0.0465in" fo:padding-left="0in" fo:padding-bottom="0in" fo:padding-right="0.0173in"/>
    </style:style>
    <style:style style:name="P104" style:parent-style-name="內文" style:family="paragraph">
      <style:paragraph-properties fo:text-align="start" fo:margin-bottom="0in" fo:line-height="107%" fo:margin-left="0in" fo:text-indent="0in">
        <style:tab-stops>
          <style:tab-stop style:type="center" style:position="2.5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fo:text-align="start" fo:margin-bottom="0in" fo:line-height="107%" fo:margin-left="0.0069in" fo:text-indent="2.5in">
        <style:tab-stops>
          <style:tab-stop style:type="center" style:position="2.526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9" style:family="table-row">
      <style:table-row-properties style:min-row-height="1.2958in"/>
    </style:style>
    <style:style style:name="TableCell11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465in" fo:padding-left="0in" fo:padding-bottom="0in" fo:padding-right="0.0173in"/>
    </style:style>
    <style:style style:name="P111" style:parent-style-name="內文" style:family="paragraph">
      <style:paragraph-properties fo:text-align="start" fo:margin-bottom="0in" fo:line-height="107%" fo:margin-left="0in" fo:text-indent="0.1805in">
        <style:tab-stops>
          <style:tab-stop style:type="center" style:position="2.5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start" fo:margin-bottom="0in" fo:line-height="107%" fo:margin-left="0in" fo:text-indent="0.1805in">
        <style:tab-stops>
          <style:tab-stop style:type="center" style:position="2.5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start" fo:margin-bottom="0in" fo:line-height="107%" fo:margin-left="0in" fo:text-indent="0.1805in">
        <style:tab-stops>
          <style:tab-stop style:type="center" style:position="2.5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start" fo:margin-bottom="0in" fo:line-height="107%" fo:margin-left="0in" fo:text-indent="0.1805in">
        <style:tab-stops>
          <style:tab-stop style:type="center" style:position="2.5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fo:margin-bottom="0in" fo:line-height="107%" fo:margin-left="0in" fo:text-indent="0.1805in">
        <style:tab-stops>
          <style:tab-stop style:type="center" style:position="2.533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start" fo:line-height="0.3472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 fo:line-height="0.3472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start" fo:line-height="0.3194in" fo:margin-left="0.0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start" fo:line-height="0.3194in" fo:margin-left="0.0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start" fo:line-height="0.3194in" fo:margin-left="0.4166in" fo:text-indent="0.0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start" fo:line-height="0.3194in" fo:margin-left="0.0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start" fo:line-height="0.3194in" fo:margin-left="0.7534in" fo:text-indent="-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start" fo:line-height="0.3194in" fo:margin-left="0.7527in" fo:text-indent="-0.3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start" fo:margin-bottom="0in" fo:line-height="0.3194in" fo:margin-left="0.0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start" fo:line-height="0.3194in" fo:margin-left="0.4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start" fo:line-height="0.3194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start" fo:line-height="0.3194in" fo:margin-left="0.043in" fo:text-indent="0.3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start" fo:line-height="0.3194in" fo:margin-left="0.043in" fo:text-indent="0.3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start" fo:line-height="0.3194in" fo:margin-left="0.043in" fo:text-indent="0.3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start" fo:line-height="0.3194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start" fo:line-height="0.3194in" fo:margin-left="0.0784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清單段落" style:list-style-name="LFO7" style:family="paragraph">
      <style:paragraph-properties fo:widows="0" fo:orphans="0" fo:text-align="start" fo:margin-bottom="0in" fo:line-height="0.3194in" fo:margin-left="0.8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清單段落" style:family="paragraph">
      <style:paragraph-properties fo:widows="0" fo:orphans="0" fo:text-align="start" fo:margin-bottom="0in" fo:line-height="0.3194in" fo:margin-left="0.809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widows="0" fo:orphans="0" fo:text-align="start" fo:margin-bottom="0in" fo:line-height="0.3194in" fo:margin-left="0.0784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widows="0" fo:orphans="0" fo:text-align="start" fo:margin-bottom="0in" fo:line-height="0.3194in" fo:margin-left="0.0784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start" fo:line-height="0.3194in" fo:margin-left="0.0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start" fo:line-height="0.3194in" fo:margin-left="0.4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start" fo:line-height="0.3194in" fo:margin-left="0.0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被害人刑事訴訟資訊獲知聲請狀□</text:p>
            <text:p text:style-name="P11"><text:span text:style-name="T12">停止</text:span><text:span text:style-name="T13">狀</text:span><text:span text:style-name="T14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案 <text:s text:c="5"/>號</text:p>
          </table:table-cell>
          <table:table-cell table:style-name="TableCell18" table:number-columns-spanned="2">
            <text:p text:style-name="P19">年度<text:s/><text:s text:c="5"/>字第<text:s text:c="5"/><text:s text:c="3"/>號</text:p>
          </table:table-cell>
          <table:covered-table-cell/>
          <table:table-cell table:style-name="TableCell20">
            <text:p text:style-name="P21">承辦股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/>稱 <text:s/><text:s/><text:s text:c="3"/>謂</text:p>
          </table:table-cell>
          <table:table-cell table:style-name="TableCell27">
            <text:p text:style-name="P28">姓<text:tab/>名</text:p>
          </table:table-cell>
          <table:table-cell table:style-name="TableCell29" table:number-columns-spanned="3">
            <text:p text:style-name="P30">依序填寫:證件種類及編號、性別、出生年月日、住居所、郵遞區號、電話。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聲<text:s text:c="2"/>請<text:s/><text:s/>人</text:p>
          </table:table-cell>
          <table:table-cell table:style-name="TableCell34">
            <text:p text:style-name="P35">○ ○ ○</text:p>
          </table:table-cell>
          <table:table-cell table:style-name="TableCell36" table:number-columns-spanned="3">
            <text:p text:style-name="P37">□國民身分證<text:s/>□護照<text:s/>□居留證<text:s/>□工作證</text:p>
            <text:p text:style-name="P38">□其他</text:p>
            <text:p text:style-name="P39">證號：</text:p>
            <text:p text:style-name="P40">性別： <text:s text:c="8"/>生日：</text:p>
            <text:p text:style-name="P41"><text:span text:style-name="T42">電話：</text:span><text:span text:style-name="T43"><draw:frame draw:style-name="a0" draw:name="Picture 2911" text:anchor-type="as-char" svg:x="0in" svg:y="0in" svg:width="0.02in" svg:height="0.02334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一、案件類型(不包括少年刑事案件)：</text:p>
            <text:p text:style-name="P47">□人身侵害犯罪（例如:殺人、重傷害、過失致死、過失傷害等）</text:p>
            <text:p text:style-name="P48">□強盜<text:s text:c="4"/><text:s/><text:s/>□擄人勒贖<text:s/><text:s/><text:s/><text:s/><text:s/>□性侵害犯罪<text:s/><text:s/><text:s text:c="2"/>□其他案件</text:p>
            <text:p text:style-name="P49"><text:span text:style-name="T50">二</text:span><text:span text:style-name="T51">、聲請資訊獲知案件之被告姓名</text:span><text:span text:style-name="T52">：</text:span><text:span text:style-name="T53">＿＿＿＿＿＿＿＿</text:span></text:p>
            <text:p text:style-name="P54">三、聲請人係案件之</text:p>
            <text:p text:style-name="P55">□被害人</text:p>
            <text:p text:style-name="P56"><text:span text:style-name="T57">□</text:span><text:span text:style-name="T58">被害人無行為能力或限制行為能力或死亡者</text:span><text:span text:style-name="T59">，</text:span><text:span text:style-name="T60">被害人之配偶、直系血親、三親等以內之旁系血親、二親等內之姻親或被害人之家長、家屬</text:span><text:span text:style-name="T61">（</text:span><text:span text:style-name="T62">請填寫與被害人關係</text:span><text:span text:style-name="T63">：</text:span><text:span text:style-name="T64">＿＿＿＿＿＿＿＿＿＿＿＿</text:span><text:span text:style-name="T65">）</text:span><text:span text:style-name="T66"><text:s/></text:span><text:span text:style-name="T67"><text:s text:c="45"/></text:span></text:p>
            <text:p text:style-name="P68">四、接受通知之E-MaiI(以三組為限)如下：</text:p>
            <text:p text:style-name="P69"><text:span text:style-name="T70">1、</text:span><text:span text:style-name="T71">＿＿＿＿＿＿＿＿＿＿＿＿＿＿＿＿＿</text:span><text:span text:style-name="T72">(帳號認證及通知,必填)</text:span></text:p>
            <text:p text:style-name="P73"><text:span text:style-name="T74">2</text:span><text:span text:style-name="T75">、</text:span><text:span text:style-name="T76">＿＿＿＿＿＿＿＿＿＿＿＿＿＿＿＿＿</text:span></text:p>
            <text:p text:style-name="P77"><text:span text:style-name="T78">3、</text:span><text:span text:style-name="T79">＿＿＿＿＿＿＿＿＿＿＿＿＿＿＿＿＿</text:span></text:p>
            <text:p text:style-name="P80">五、若被告將來被判決有罪確定並入監服刑，是否願意收到其報請假釋之相關資訊：</text:p>
            <text:p text:style-name="P81"><text:span text:style-name="T82">□</text:span><text:span text:style-name="T83">願</text:span><text:span text:style-name="T84">意</text:span></text:p>
            <text:p text:style-name="P85">□不願意</text:p>
            <text:p text:style-name="P86"><text:span text:style-name="T87">六</text:span><text:span text:style-name="T88">、</text:span><text:span text:style-name="T89">□</text:span><text:span text:style-name="T90">：</text:span><text:span text:style-name="T91">附件(檢附身分證明文件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此致</text:span></text:p>
            <text:p text:style-name="P96">○ ○ ○ ○地方檢察署</text:p>
            <text:p text:style-name="P97"><text:span text:style-name="T98">○ ○ ○ ○</text:span><text:span text:style-name="T99">地方法院</text:span><text:span text:style-name="T100"><text:s text:c="5"/></text:span><text:span text:style-name="T101"><text:tab/>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中<text:s text:c="3"/>華<text:s text:c="2"/><text:s/>民<text:s text:c="3"/>國<text:s text:c="3"/><text:s text:c="3"/><text:s text:c="2"/><text:s text:c="4"/><text:s text:c="2"/>年<text:s/><text:s text:c="2"/><text:s text:c="2"/><text:s/><text:s/><text:s text:c="7"/><text:s text:c="3"/>月<text:s/><text:s text:c="2"/><text:s text:c="2"/><text:s text:c="10"/><text:s text:c="2"/>日</text:p>
            <text:p text:style-name="P105"><text:span text:style-name="T106">聲請人 <text:s text:c="4"/></text:span><text:span text:style-name="T107"><text:s text:c="8"/></text:span><text:span text:style-name="T108">簽名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檢察官審查結果：<text:s text:c="16"/>檢察官核章：</text:p>
            <text:p text:style-name="P112">□核准，核准範圍：</text:p>
            <text:p text:style-name="P113">□全部核准。</text:p>
            <text:p text:style-name="P114">□部分核准，不予核准項目：</text:p>
            <text:p text:style-name="P115"><text:span text:style-name="T116">□不予核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"/>
      <text:p text:style-name="P118"/>
      <text:p text:style-name="P119">*有關平台提供之資訊，說明如下:</text:p>
      <text:p text:style-name="P120"><text:span text:style-name="T121"><draw:frame draw:style-name="a1" draw:name="Picture 6697" text:anchor-type="as-char" svg:x="0in" svg:y="0in" svg:width="0.14667in" svg:height="0.03001in" style:rel-width="scale" style:rel-height="scale"><draw:image xlink:href="media/image3.jpg" xlink:type="simple" xlink:show="embed" xlink:actuate="onLoad"/><svg:title/><svg:desc/></draw:frame></text:span><text:span text:style-name="T122"><text:s/>、提供被害人刑事訴訟資訊之目的:</text:span></text:p>
      <text:p text:style-name="P123">司法機關保護被害人訴訟資訊之期待，秉持司法為民之理念，以期落貫溫暖而富有同理心之司法。</text:p>
      <text:p text:style-name="P124"><text:span text:style-name="T125"><draw:frame draw:style-name="a2" draw:name="Picture 12988" text:anchor-type="as-char" svg:x="0in" svg:y="0in" svg:width="0.16667in" svg:height="0.10336in" style:rel-width="scale" style:rel-height="scale"><draw:image xlink:href="media/image4.jpg" xlink:type="simple" xlink:show="embed" xlink:actuate="onLoad"/><svg:title/><svg:desc/></draw:frame></text:span><text:span text:style-name="T126">、得聲請之人:</text:span></text:p>
      <text:p text:style-name="P127">(一)人身侵害犯罪、強盜罪、擄人勒贖罪、性侵害犯罪之被害人，或其他攸關被害人權益而經檢察官認有必要通知者。但不包括少年刑事案件之被害人。</text:p>
      <text:p text:style-name="P128">(二)若上開特定案件之被害人為無行為能力或限制行為能力或死亡者，被害人之配偶、直系血親、三親等以內之旁系血親、二親等內之姻親或家長、家屬，皆得提出聲請(不限一人)。</text:p>
      <text:p text:style-name="P129"><text:span text:style-name="T130"><draw:frame draw:style-name="a3" draw:name="Picture 12990" text:anchor-type="as-char" svg:x="0in" svg:y="0in" svg:width="0.16333in" svg:height="0.12337in" style:rel-width="scale" style:rel-height="scale"><draw:image xlink:href="media/image5.jpg" xlink:type="simple" xlink:show="embed" xlink:actuate="onLoad"/><svg:title/><svg:desc/></draw:frame></text:span><text:span text:style-name="T131">、聲請方法:</text:span></text:p>
      <text:p text:style-name="P132">得聲請之人，填寫「被害人刑事訴訟資訊獲知聲請狀」後，於偵查中或執行中向現正偵辦或執行案件之檢察機關、於審判中向審理之法院，提出聲請。</text:p>
      <text:p text:style-name="P133">四、告知方式:</text:p>
      <text:p text:style-name="P134">受理機關核准聲請後，即開始建立被害人刑事訴訟資訊，並上傳至「被</text:p>
      <text:p text:style-name="P135">害人刑事訴訟資訊獲知平台」，遇有應告知之案件資訊，則以電子郵件</text:p>
      <text:p text:style-name="P136">寄送通知予聲請人。聲請人也可以登入本平台查詢案件資訊。</text:p>
      <text:p text:style-name="P137">五、告知事項：</text:p>
      <text:p text:style-name="P138">被害人於訴訟過程中所關心之事項：</text:p>
      <text:list text:style-name="LFO7" text:continue-numbering="true">
        <text:list-item>
          <text:p text:style-name="P139">偵查中：檢察官對被告諭知強制處分結果(例如具保、責付、限制</text:p>
        </text:list-item>
      </text:list>
      <text:p text:style-name="P140">住居、聲請羈押、停止羈押等)、偵查結果、被告通緝到案。</text:p>
      <text:p text:style-name="P141">（二）審判中：法院判決結果、審判中強制處分情形等。</text:p>
      <text:p text:style-name="P142">（三）執行中：受刑人入監、申請假釋及出監之情形。</text:p>
      <text:p text:style-name="P143"><text:span text:style-name="T144"><draw:frame draw:style-name="a4" draw:name="Picture 12998" text:anchor-type="as-char" svg:x="0in" svg:y="0in" svg:width="0.15in" svg:height="0.13004in" style:rel-width="scale" style:rel-height="scale"><draw:image xlink:href="media/image6.jpg" xlink:type="simple" xlink:show="embed" xlink:actuate="onLoad"/><svg:title/><svg:desc/></draw:frame></text:span><text:span text:style-name="T145">、程序之停止:</text:span></text:p>
      <text:p text:style-name="P146">聲請人得隨時以書狀提出聲請,停止獲知案件資訊。</text:p>
      <text:p text:style-name="P147"><text:span text:style-name="T148">七、檢察機關僅提供自核准聲請後發生或繼續存在之案件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104in" fo:line-height="103%" fo:margin-left="0.0805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034in"/>
          <style:tab-stop style:type="right" style:position="5.68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034in"/>
          <style:tab-stop style:type="right" style:position="5.68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fo:font-size="13pt" style:font-size-asian="13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 text:start-value="4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1LVL3" style:num-format="i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1LVL4" style:num-format="1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6" text:style-name="WW_CharLFO1LVL6" style:num-format="i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7" text:style-name="WW_CharLFO1LVL7" style:num-format="1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  <text:list-level-style-number text:level="9" text:style-name="WW_CharLFO1LVL9" style:num-format="i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4118in" text:min-label-width="0.5in" text:list-level-position-and-space-mode="label-alignment">
          <style:list-level-label-alignment text:label-followed-by="listtab" fo:margin-left="0.9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0694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2611in" text:min-label-width="0.55in" text:list-level-position-and-space-mode="label-alignment">
          <style:list-level-label-alignment text:label-followed-by="listtab" fo:margin-left="0.8111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4" style:num-suffix=".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611in" text:min-label-width="0.55in" text:list-level-position-and-space-mode="label-alignment">
          <style:list-level-label-alignment text:label-followed-by="listtab" fo:margin-left="0.8111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4" style:num-suffix=".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9in" text:min-label-width="0.55in" text:list-level-position-and-space-mode="label-alignment">
          <style:list-level-label-alignment text:label-followed-by="listtab" fo:margin-left="0.809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275in" fo:margin-left="1.1833in" fo:margin-bottom="0.9569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昇華</meta:initial-creator>
    <dc:creator>潘堂萍</dc:creator>
    <meta:creation-date>2024-07-04T08:01:00Z</meta:creation-date>
    <dc:date>2024-07-04T08:01:00Z</dc:date>
    <meta:print-date>2024-06-21T01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8" meta:row-count="9" meta:non-whitespace-character-count="1192"/>
  </office:meta>
</office:document-meta>
</file>