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清單段落" style:list-style-name="LFO1" style:family="paragraph"/>
    <style:style style:name="P3" style:parent-style-name="內文" style:family="paragraph">
      <style:paragraph-properties fo:margin-left="0.3333in">
        <style:tab-stops/>
      </style:paragraph-properties>
    </style:style>
    <style:style style:name="P4" style:parent-style-name="清單段落" style:family="paragraph">
      <style:paragraph-properties fo:margin-left="0.3333in">
        <style:tab-stops/>
      </style:paragraph-properties>
    </style:style>
    <style:style style:name="P5" style:parent-style-name="清單段落" style:family="paragraph">
      <style:paragraph-properties fo:margin-left="0.3333in">
        <style:tab-stops/>
      </style:paragraph-properties>
    </style:style>
    <style:style style:name="P6" style:parent-style-name="清單段落" style:list-style-name="LFO2" style:family="paragraph"/>
    <style:style style:name="P7" style:parent-style-name="清單段落" style:list-style-name="LFO2" style:family="paragraph"/>
    <style:style style:name="P8" style:parent-style-name="清單段落" style:list-style-name="LFO1" style:family="paragraph"/>
  </office:automatic-styles>
  <office:body>
    <office:text text:use-soft-page-breaks="true">
      <text:p text:style-name="P1">2024年「Funpark創意說故事-數位繪本創作大賽」，歡迎國小師生報名參加。</text:p>
      <text:list text:style-name="LFO1" text:continue-numbering="true">
        <text:list-item>
          <text:p text:style-name="P2">「FunPark<text:s/>創意說故事一數位繪本創作大赛」從2013年起舉辦至今，廣受學校師生及家長热烈迴舉，2016年起增設「反毒創作組」，2024年將持續推廣反毒故事制作，希望藉由老師及家長小朋友共同發揮創意想像，强化家庭與校園反毒知能。</text:p>
        </text:list-item>
      </text:list>
      <text:p text:style-name="P3">(一)徵件日期：即日起至113年8月31日止。</text:p>
      <text:p text:style-name="P4">(二)賽事網站：<text:a xlink:href="https://story.funpark.com.tw/2024/Activity_A.do" office:target-frame-name="_top" xlink:show="replace"><text:span text:style-name="超連結">https://story.funpark.com.tw/2024/Activity_A.do</text:span></text:a></text:p>
      <text:p text:style-name="P5">(三)童書創作反毒創作組獎勵方式：</text:p>
      <text:list text:style-name="LFO2" text:continue-numbering="true">
        <text:list-item>
          <text:p text:style-name="P6">除頒發獎盃(每人乙座)予得獎團體外，提供第一名獎金新臺幣15,000元、第二名金新臺幣12,000元、第三名金新臺幣8,000元、佳作獎金新臺幣2,000元。<text:s text:c="2"/></text:p>
        </text:list-item>
        <text:list-item>
          <text:p text:style-name="P7">另因本組屬於部會合作案並同步落實我國反毒教育，建請貴部(署)循往年頒發獲獎團隊公部門獎狀，以提升學生參與國家政策榮譽感。</text:p>
        </text:list-item>
      </text:list>
      <text:list text:style-name="LFO1" text:continue-numbering="true">
        <text:list-item>
          <text:p text:style-name="P8">賽事徵件期間同時聯理「短片制作-防制霸凌」微件，透過影音内容向年輕學子宣導防制校園霸凌，營造友善校園的環境，賽事提供豐厚獎金做為獎勵，歡迎師生共同参與創作拍攝，勇於投稿。<text:s text:c="2"/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pamomomomo@gmail.com</meta:initial-creator>
    <dc:creator>黃雅玲</dc:creator>
    <meta:creation-date>2024-05-23T01:08:00Z</meta:creation-date>
    <dc:date>2024-05-23T01:08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