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Helvetica" style:font-name-complex="Helvetica" fo:color="#222222" fo:background-color="#FFFFFF"/>
    </style:style>
    <style:style style:name="T3" style:parent-style-name="預設段落字型" style:family="text">
      <style:text-properties style:font-name="Helvetica" style:font-name-complex="Helvetica" fo:color="#222222" fo:background-color="#FFFFFF"/>
    </style:style>
    <style:style style:name="T4" style:parent-style-name="預設段落字型" style:family="text">
      <style:text-properties style:font-name="Helvetica" style:font-name-complex="Helvetica" fo:color="#222222" fo:background-color="#FFFFFF"/>
    </style:style>
    <style:style style:name="T5" style:parent-style-name="預設段落字型" style:family="text">
      <style:text-properties style:font-name="Helvetica" style:font-name-complex="Helvetica" fo:color="#222222" fo:background-color="#FFFFFF"/>
    </style:style>
  </office:automatic-styles>
  <office:body>
    <office:text text:use-soft-page-breaks="true">
      <text:p text:style-name="P1">113<text:s/>年度約用人員（觀護佐理員）甄選錄取(備取)名單</text:p>
      <text:p text:style-name="內文"/>
      <text:p text:style-name="內文">正取人員2<text:s/>名，名單如下：</text:p>
      <text:p text:style-name="內文">1.周怡婷。</text:p>
      <text:p text:style-name="內文">2.宋怡嫻。</text:p>
      <text:p text:style-name="P2"/>
      <text:p text:style-name="內文">請正取人員依規定時間至本署第二辦公室報到，並請攜帶身分證、健保卡，繳交衛福部認可之醫療院所出具之三個月內體格檢查表<text:span text:style-name="T3">正本（體檢項目含胸部</text:span><text:span text:style-name="T4"> X </text:span><text:span text:style-name="T5">光檢查，體格檢查表為「勞工一般體格檢查表」）</text:span>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智欽</meta:initial-creator>
    <dc:creator>黃雅玲</dc:creator>
    <meta:creation-date>2024-05-17T08:30:00Z</meta:creation-date>
    <dc:date>2024-05-17T08:30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2" meta:row-count="1" meta:non-whitespace-character-count="131"/>
  </office:meta>
</office:document-meta>
</file>