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4.36cm" fo:margin-left="0cm" table:align="left"/>
    </style:style>
    <style:style style:name="表格1.A" style:family="table-column">
      <style:table-column-properties style:column-width="2.074cm"/>
    </style:style>
    <style:style style:name="表格1.B" style:family="table-column">
      <style:table-column-properties style:column-width="2.2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style:font-name-asian="標楷體" style:font-size-complex="12pt"/>
    </style:style>
    <style:style style:name="P2" style:family="paragraph" style:parent-style-name="Text_20_body" style:master-page-name="MP0">
      <style:paragraph-properties style:page-number="auto" fo:break-before="page"/>
      <style:text-properties style:font-name="標楷體" style:font-name-asian="標楷體" style:font-size-complex="12pt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officeooo:rsid="000a1e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13年屏東地方檢察署約用人員(觀護佐理員)甄選名單</text:p>
      <text:p text:style-name="P1"/>
      <table:table table:name="表格1" table:style-name="表格1">
        <table:table-column table:style-name="表格1.A"/>
        <table:table-column table:style-name="表格1.B"/>
        <table:table-row table:style-name="TableLine1929406642896">
          <table:table-cell table:style-name="表格1.A1" office:value-type="string">
            <text:p text:style-name="P1">甄選序號</text:p>
          </table:table-cell>
          <table:table-cell table:style-name="表格1.A1" office:value-type="string">
            <text:p text:style-name="P1">姓 <text:s text:c="4"/>名</text:p>
          </table:table-cell>
        </table:table-row>
        <table:table-row table:style-name="TableLine1929406646160">
          <table:table-cell table:style-name="表格1.A1" office:value-type="string">
            <text:p text:style-name="P1">001</text:p>
          </table:table-cell>
          <table:table-cell table:style-name="表格1.A1" office:value-type="string">
            <text:p text:style-name="P1">宋怡嫻</text:p>
          </table:table-cell>
        </table:table-row>
        <table:table-row table:style-name="TableLine1929406644800">
          <table:table-cell table:style-name="表格1.A1" office:value-type="string">
            <text:p text:style-name="P1">002</text:p>
          </table:table-cell>
          <table:table-cell table:style-name="表格1.A1" office:value-type="string">
            <text:p text:style-name="P1">周怡婷</text:p>
          </table:table-cell>
        </table:table-row>
      </table:table>
      <text:p text:style-name="P1"><text:tab/></text:p>
      <text:p text:style-name="P1">※注意事項及說明</text:p>
      <text:p text:style-name="P1"/>
      <text:p text:style-name="P1">報名人數共計2名，經初篩合格人數共2名。</text:p>
      <text:p text:style-name="P1">甄選日期、時間：113年05月17日星期五上午9時30分。</text:p>
      <text:p text:style-name="P1">甄選地點：本署第二辦公室（屏東縣屏東市棒球路10號）。</text:p>
      <text:p text:style-name="P1">請於面試當日上午9時15分前於本署第二辦公室門口處集合完成報到，並攜帶國民身分證正本以供核驗。</text:p>
      <text:p text:style-name="P1">面試甄選序號以收件日期排序。</text:p>
      <text:p text:style-name="Text_20_body"><text:span text:style-name="預設段落字型"><text:span text:style-name="T1">如有未盡事宜，請洽張智欽觀護人（08-7535255轉3502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張智欽</meta:initial-creator>
    <meta:creation-date>2024-05-15T08:16:00Z</meta:creation-date>
    <dc:date>2024-05-16T09:58:24.580000000</dc:date>
    <meta:editing-cycles>3</meta:editing-cycles>
    <meta:editing-duration>PT1M37S</meta:editing-duration>
    <meta:document-statistic meta:table-count="1" meta:image-count="0" meta:object-count="0" meta:page-count="1" meta:paragraph-count="15" meta:word-count="196" meta:character-count="227" meta:non-whitespace-character-count="221"/>
    <meta:template xlink:type="simple" xlink:actuate="onRequest" xlink:title="" xlink:href="Normal"/>
  </office:meta>
</office:document-meta>
</file>