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000000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Helvetica" fo:color="#000000"/>
    </style:style>
    <style:style style:name="T42" style:parent-style-name="預設段落字型" style:family="text">
      <style:text-properties style:font-name="標楷體" style:font-name-asian="標楷體" style:font-name-complex="Helvetica" fo:color="#000000"/>
    </style:style>
    <style:style style:name="T43" style:parent-style-name="預設段落字型" style:family="text">
      <style:text-properties style:font-name="標楷體" style:font-name-asian="標楷體" style:font-name-complex="Helvetica" fo:color="#000000"/>
    </style:style>
    <style:style style:name="T44" style:parent-style-name="預設段落字型" style:family="text">
      <style:text-properties style:font-name="標楷體" style:font-name-asian="標楷體" style:font-name-complex="Helvetica" fo:color="#000000"/>
    </style:style>
    <style:style style:name="T45" style:parent-style-name="預設段落字型" style:family="text">
      <style:text-properties style:font-name="標楷體" style:font-name-asian="標楷體" style:font-name-complex="Helvetica" fo:color="#000000"/>
    </style:style>
    <style:style style:name="T46" style:parent-style-name="預設段落字型" style:family="text">
      <style:text-properties style:font-name="標楷體" style:font-name-asian="標楷體" style:font-name-complex="Helvetica" fo:color="#000000"/>
    </style:style>
    <style:style style:name="T47" style:parent-style-name="預設段落字型" style:family="text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具結書</text:p>
      <text:p text:style-name="內文"><text:span text:style-name="T2">茲聲明本人</text:span><text:span text:style-name="T3"><text:s text:c="12"/></text:span><text:span text:style-name="T4">確無「公務人員任用法</text:span><text:span text:style-name="T5">第</text:span><text:span text:style-name="T6">26條、</text:span><text:span text:style-name="T7">第28</text:span><text:span text:style-name="T8">條」</text:span><text:span text:style-name="T9">及</text:span><text:span text:style-name="T10">「臺灣地區與大陸地區人民關係條例第21條」</text:span><text:span text:style-name="T11">規定之情事；若有違反或有不實情事者，願負法律</text:span><text:span text:style-name="T12">及契約</text:span><text:span text:style-name="T13">責任，特此具結。</text:span></text:p>
      <text:p text:style-name="P14"/>
      <text:p text:style-name="P15"/>
      <text:p text:style-name="P16">具結人：</text:p>
      <text:p text:style-name="P17">身分證字號：</text:p>
      <text:p text:style-name="P18">戶籍地址：</text:p>
      <text:p text:style-name="P19">聯絡電話：</text:p>
      <text:p text:style-name="P20"/>
      <text:p text:style-name="P21"/>
      <text:p text:style-name="P22"><text:span text:style-name="T23">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ext:soft-page-break/>
      <text:p text:style-name="P30"><text:span text:style-name="T31">公務人員任用法第26條</text:span><text:span text:style-name="T32">：</text:span></text:p>
      <text:p text:style-name="P33">各機關長官對於配偶及三親等以內血親、姻親，不得在本機關任用，或任用為</text:p>
      <text:p text:style-name="P34">直接隸屬機關之長官。對於本機關各級主管長官之配偶及三親等以內血親、姻</text:p>
      <text:p text:style-name="P35">親，在其主管單位中應迴避任用。</text:p>
      <text:p text:style-name="P36"><text:span text:style-name="T37">應迴避人員，在各該長官接任以前任用者，不受前項之限制。</text:span></text:p>
      <text:p text:style-name="P38">公務人員任用法第28條：</text:p>
      <text:p text:style-name="P39">有下列情事之一者，不得任用為公務人員：<text:line-break/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未結案。<text:line-break/>四、曾服公務有貪污行為，經有罪判決確定或通緝有案尚未結案。<text:line-break/>五、犯前二款以外之罪，判處有期徒刑以上之刑確定，尚未執行或執行未畢。但受緩刑宣告者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資格者，得以該考試及格資格任用之。<text:line-break/>十、受監護或輔助宣告，尚未撤銷。<text:line-break/>公務人員於任用後，有前項第一款至第九款情事之一者，應予免職；有第<text:line-break/>十款情事者，應依規定辦理退休或資遣。任用後發現其於任用時有前項各<text:line-break/>款情事之一者，應撤銷任用。<text:line-break/>前項撤銷任用人員，其任職期間之職務行為，不失其效力；業已依規定支<text:line-break/>付之俸給及其他給付，不予追還。但經依第一項第二款情事撤銷任用者，<text:line-break/>應予追還。</text:p>
      <text:p text:style-name="P40">臺灣地區與大陸地區人民關係條例第21條：</text:p>
      <text:p text:style-name="內文"><text:span text:style-name="T41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/text:span><text:span text:style-name="T42"><text:line-break/>一、志願役軍官、士官及士兵。</text:span><text:span text:style-name="T43"><text:line-break/>二、義務役軍官及士官。</text:span><text:span text:style-name="T44"><text:line-break/>三、文職、教職及國軍聘雇人員。</text:span><text:span text:style-name="T45"><text:line-break/>大陸地區人民經許可進入臺灣地區設有戶籍者，得依法令規定擔任大學教職、學術研究機構研究人員或社會教育機構專業人員，不受前項在臺灣地區設有戶籍滿十年之限制。</text:span><text:span text:style-name="T46"><text:line-break/>前項人員，不得擔任涉及國家安全或機密科技研究之職務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U-014172</meta:initial-creator>
    <dc:creator>張智欽</dc:creator>
    <meta:creation-date>2024-05-07T05:35:00Z</meta:creation-date>
    <dc:date>2024-05-07T05:37:00Z</dc:date>
    <meta:print-date>2020-12-02T08:13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52" meta:character-count="1022" meta:row-count="7" meta:non-whitespace-character-count="872"/>
  </office:meta>
</office:document-meta>
</file>