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臺灣屏東地方檢察署</text:p>
      <text:p text:style-name="P2">113年度觀護工作暑期大學實習生錄取名冊</text:p>
      <text:p text:style-name="P3"/>
      <text:p text:style-name="P4">正取3名：</text:p>
      <text:p text:style-name="內文"><text:span text:style-name="T5">1</text:span><text:span text:style-name="T6">、林偲恩</text:span></text:p>
      <text:p text:style-name="內文"><text:span text:style-name="T7">(東吳大學法律系四年級)</text:span></text:p>
      <text:p text:style-name="內文"><text:span text:style-name="T8">2</text:span><text:span text:style-name="T9">、尤岱妍</text:span></text:p>
      <text:p text:style-name="內文"><text:span text:style-name="T10">(文化大學心輔系三年級)</text:span></text:p>
      <text:p text:style-name="內文"><text:span text:style-name="T11">3</text:span><text:span text:style-name="T12">、郭怡萱</text:span></text:p>
      <text:p text:style-name="P13">(中山醫學大學社工系三年級)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文發</meta:initial-creator>
    <dc:creator>黃雅玲</dc:creator>
    <meta:creation-date>2024-05-07T07:04:00Z</meta:creation-date>
    <dc:date>2024-05-07T07:04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