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line-height="0.2916in" fo:text-indent="0.5833in"/>
      <style:text-properties style:font-name="標楷體" style:font-name-asian="標楷體" style:font-weight-complex="bold" fo:font-size="14pt" style:font-size-asian="14pt" style:font-size-complex="14pt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2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3" style:family="table">
      <style:table-properties style:width="6.0194in" fo:margin-left="0in" table:align="center"/>
    </style:style>
    <style:style style:name="TableRow10" style:family="table-row">
      <style:table-row-properties style:min-row-height="0.984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7" style:family="table-row">
      <style:table-row-properties style:min-row-height="1.3777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1.575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8" style:family="table-row">
      <style:table-row-properties style:min-row-height="1.575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8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style:snap-to-layout-grid="false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0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3" style:parent-style-name="內文" style:family="paragraph">
      <style:paragraph-properties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letter-spacing="-0.0013in" fo:font-size="14pt" style:font-size-asian="14pt" style:font-size-complex="14pt"/>
    </style:style>
    <style:style style:name="P120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4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style:punctuation-wrap="simple" style:snap-to-layout-grid="false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內文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style:punctuation-wrap="simple" style:snap-to-layout-grid="false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style:punctuation-wrap="simple" style:snap-to-layout-grid="false" fo:margin-top="0.125in" fo:line-height="0.2916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style:punctuation-wrap="simple" style:snap-to-layout-grid="false" fo:margin-top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punctuation-wrap="simple" style:snap-to-layout-grid="false" fo:margin-top="0.125in" fo:line-height="0.2916in" fo:margin-left="2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　　　　　　　　　　　　　　　　　　　　形式審查：□已具備</text:p>
      <text:p text:style-name="P2">　　　　　　　　　　　　　　　　　　　　　　□未具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臺灣○○地方檢察署</text:p>
            <text:p text:style-name="P13"><text:span text:style-name="T14">緩起訴處分金</text:span><text:span text:style-name="T15">與認罪協商金補助款</text:span><text:span text:style-name="T16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機<text:s/>構</text:p>
            <text:p text:style-name="P20">全<text:s/>銜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連絡人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統一編號</text:p>
          </table:table-cell>
          <table:table-cell table:style-name="TableCell30" table:number-columns-spanned="3" table:number-rows-spanned="2">
            <text:p text:style-name="P31"/>
          </table:table-cell>
          <table:covered-table-cell/>
          <table:covered-table-cell/>
          <table:table-cell table:style-name="TableCell32">
            <text:p text:style-name="P33">職<text:s text:c="2"/>稱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電<text:s text:c="2"/>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地<text:s/>址</text:p>
          </table:table-cell>
          <table:table-cell table:style-name="TableCell46" table:number-columns-spanned="3" table:number-rows-spanned="2">
            <text:p text:style-name="P47">□□□□□</text:p>
            <text:p text:style-name="P48"/>
          </table:table-cell>
          <table:covered-table-cell/>
          <table:covered-table-cell/>
          <table:table-cell table:style-name="TableCell49">
            <text:p text:style-name="P50">電<text:s text:c="2"/>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table-cell table:style-name="TableCell56">
            <text:p text:style-name="P57">傳<text:s text:c="2"/>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計<text:s/>畫</text:p>
            <text:p text:style-name="P63">名<text:s/>稱</text:p>
          </table:table-cell>
          <table:table-cell table:style-name="TableCell64" table:number-columns-spanned="5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<text:s/>請</text:p>
            <text:p text:style-name="P70">金<text:s/>額</text:p>
          </table:table-cell>
          <table:table-cell table:style-name="TableCell71">
            <text:p text:style-name="P72"/>
          </table:table-cell>
          <table:table-cell table:style-name="TableCell73">
            <text:p text:style-name="P74">執<text:s/>行</text:p>
            <text:p text:style-name="P75">期<text:s/>間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申<text:s/>請</text:p>
            <text:p text:style-name="P81">用<text:s/>途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<text:s/>請</text:p>
            <text:soft-page-break/>
            <text:p text:style-name="P87">類<text:s/>別</text:p>
          </table:table-cell>
          <table:table-cell table:style-name="TableCell88" table:number-columns-spanned="5">
            <text:p text:style-name="P89">請勾選：</text:p>
            <text:p text:style-name="P90">□依法律負有犯罪防治、更生保護、被害人保護或法律宣導等工<text:soft-page-break/>作項目</text:p>
            <text:p text:style-name="P91">□協助犯罪防治、更生保護、被害人保護或法律宣導等公益活動為工作項目</text:p>
            <text:p text:style-name="P92">□其它（請說明：</text:p>
            <text:p text:style-name="P93">　　　　　　　　　　　　　　　　　　　<text:s text:c="17"/>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>
            <text:p text:style-name="P96">附</text:p>
            <text:p text:style-name="P97"/>
            <text:p text:style-name="P98">送</text:p>
            <text:p text:style-name="P99"/>
            <text:p text:style-name="P100">文</text:p>
            <text:p text:style-name="P101"/>
            <text:p text:style-name="P102">件</text:p>
            <text:p text:style-name="P103"/>
            <text:p text:style-name="P104"/>
          </table:table-cell>
          <table:table-cell table:style-name="TableCell105" table:number-columns-spanned="5">
            <text:p text:style-name="P106">請勾選：</text:p>
            <text:p text:style-name="P107">□申請補助計畫書</text:p>
            <text:p text:style-name="P108">□經費概算表</text:p>
            <text:p text:style-name="P109">□執行成果報告</text:p>
            <text:p text:style-name="P110">□最近二年服務內容及績效報告（成立未滿二年，以實際成立時　　間計算）</text:p>
            <text:p text:style-name="P111">□最近二年經費預算、決算（成立未滿二年，以實際成立時間計算）</text:p>
            <text:p text:style-name="P112">□現任董、監事人員名冊（應註明連絡地址、電話）</text:p>
            <text:p text:style-name="P113"><text:span text:style-name="T114">□</text:span><text:span text:style-name="T115">團體執行業務必要人員名冊</text:span><text:span text:style-name="T116">(</text:span><text:span text:style-name="T117">應註明學、</text:span><text:span text:style-name="T118">經歷及相關證明資料</text:span><text:span text:style-name="T119">)</text:span></text:p>
            <text:p text:style-name="P120">□法人登記證書影本</text:p>
            <text:p text:style-name="P121">□法人組織章程（成立宗旨、工作項目）</text:p>
            <text:p text:style-name="P122">□其它（請說明：<text:s text:c="40"/>）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其</text:p>
            <text:p text:style-name="P126"/>
            <text:p text:style-name="P127">它</text:p>
            <text:p text:style-name="P128"/>
            <text:p text:style-name="P129">事</text:p>
            <text:p text:style-name="P130"/>
            <text:p text:style-name="P131">項</text:p>
            <text:p text:style-name="P132"/>
            <text:soft-page-break/>
            <text:p text:style-name="P133">︻</text:p>
            <text:p text:style-name="P134">請</text:p>
            <text:p text:style-name="P135">詳</text:p>
            <text:p text:style-name="P136">實</text:p>
            <text:p text:style-name="P137">填</text:p>
            <text:p text:style-name="P138">寫</text:p>
            <text:p text:style-name="P139">︼</text:p>
          </table:table-cell>
          <table:table-cell table:style-name="TableCell140" table:number-columns-spanned="5">
            <text:p text:style-name="P141">1.有無向其它檢察機關申請本專案之補助？</text:p>
            <text:p text:style-name="P142">□無<text:s text:c="6"/>□有（請繼續填寫本項下列資料）</text:p>
            <text:p text:style-name="P143">機構名稱：＿＿＿＿＿＿＿＿＿＿＿＿</text:p>
            <text:p text:style-name="P144">申請日期：＿＿＿＿＿＿＿＿＿＿＿＿</text:p>
            <text:p text:style-name="P145">申請金額：＿＿＿＿＿＿＿＿＿＿＿＿</text:p>
            <text:p text:style-name="P146">審核結果：□未補助<text:s text:c="3"/>□有補助</text:p>
            <text:p text:style-name="P147">補助金額：＿＿＿＿＿＿＿＿＿＿＿＿</text:p>
            <text:p text:style-name="P148"/>
            <text:soft-page-break/>
            <text:p text:style-name="P149">2.有無向政府機構或其它機關（構）申請本專案之補助？</text:p>
            <text:p text:style-name="P150">□無<text:s text:c="6"/>□有（請繼續填寫本項下列資料）</text:p>
            <text:p text:style-name="P151">機構名稱：＿＿＿＿＿＿＿＿＿＿＿＿</text:p>
            <text:p text:style-name="P152">申請日期：＿＿＿＿＿＿＿＿＿＿＿＿</text:p>
            <text:p text:style-name="P153">申請金額：＿＿＿＿＿＿＿＿＿＿＿＿</text:p>
            <text:p text:style-name="P154">審核結果：□有補助<text:s text:c="3"/>□未補助</text:p>
            <text:p text:style-name="P155">補助金額：＿＿＿＿＿＿＿＿＿＿＿＿</text:p>
            <text:p text:style-name="P156"/>
            <text:p text:style-name="P157">3.之前有無向本署申請補助？</text:p>
            <text:p text:style-name="P158">□無<text:s text:c="6"/>□有（請繼續填寫本項下列資料）</text:p>
            <text:p text:style-name="P159">專案名稱：＿＿＿＿＿＿＿＿＿＿＿＿</text:p>
            <text:p text:style-name="P160">申請日期：＿＿＿＿＿＿＿＿＿＿＿＿</text:p>
            <text:p text:style-name="P161">申請金額：＿＿＿＿＿＿＿＿＿＿＿＿</text:p>
            <text:p text:style-name="P162">審核結果：□有補助<text:s text:c="3"/>□未補助</text:p>
            <text:p text:style-name="P163">補助金額：＿＿＿＿＿＿＿＿＿＿＿＿</text:p>
            <text:p text:style-name="P164"/>
          </table:table-cell>
          <table:covered-table-cell/>
          <table:covered-table-cell/>
          <table:covered-table-cell/>
          <table:covered-table-cell/>
        </table:table-row>
      </table:table>
      <text:p text:style-name="P165"/>
      <text:p text:style-name="P166">此<text:s/>致</text:p>
      <text:p text:style-name="P167">臺灣○○地方檢察署</text:p>
      <text:p text:style-name="P168"><text:span text:style-name="T169">　　填表人</text:span><text:span text:style-name="T170"><text:s text:c="6"/></text:span><text:span text:style-name="T171">（簽章）</text:span><text:span text:style-name="T172"><text:s/></text:span><text:span text:style-name="T173"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慧乙</meta:initial-creator>
    <dc:creator>潘堂萍</dc:creator>
    <meta:creation-date>2017-03-09T02:21:00Z</meta:creation-date>
    <dc:date>2019-04-02T09:49:00Z</dc:date>
    <meta:template xlink:href="Normal.dotm" xlink:type="simple"/>
    <meta:editing-cycles>3</meta:editing-cycles>
    <meta:editing-duration>PT120S</meta:editing-duration>
    <meta:document-statistic meta:page-count="3" meta:paragraph-count="2" meta:word-count="153" meta:character-count="1027" meta:row-count="7" meta:non-whitespace-character-count="876"/>
  </office:meta>
</office:document-meta>
</file>