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fo:line-height="0.3472in" fo:margin-left="-0.25in" fo:text-indent="0.2479in">
        <style:tab-stops>
          <style:tab-stop style:type="left" style:position="0.4166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" style:parent-style-name="內文" style:family="paragraph">
      <style:paragraph-properties fo:widows="2" fo:orphans="2" fo:text-align="justify" fo:line-height="0.375in" fo:margin-left="0.5in" fo:text-indent="-0.5in">
        <style:tab-stops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margin-top="0.125in" fo:line-height="0.375in" fo:margin-left="0.3888in" fo:text-indent="-0.3888in">
        <style:tab-stops>
          <style:tab-stop style:type="left" style:position="0.111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7" style:parent-style-name="內文" style:family="paragraph">
      <style:paragraph-properties fo:widows="2" fo:orphans="2" fo:text-align="justify" fo:margin-top="0.125in" fo:line-height="0.375in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text-align="justify" fo:line-height="0.375in" fo:margin-left="0.75in" fo:text-indent="-0.58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75in" fo:margin-left="0.75in" fo:text-indent="-0.5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375in" fo:margin-left="0.75in" fo:text-indent="-0.5833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fo:line-height="0.375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7" style:parent-style-name="內文" style:family="paragraph">
      <style:paragraph-properties fo:text-align="justify" fo:line-height="0.375in" fo:margin-left="0.75in" fo:text-indent="-0.583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family="paragraph">
      <style:paragraph-properties fo:text-align="justify" fo:line-height="0.375in" fo:margin-left="0.75in" fo:text-indent="-0.58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375in" fo:margin-left="0.75in" fo:text-indent="-0.5833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Helvetica" fo:font-size="14pt" style:font-size-asian="14pt" style:font-size-complex="14pt"/>
    </style:style>
    <style:style style:name="P94" style:parent-style-name="內文" style:family="paragraph">
      <style:paragraph-properties fo:widows="2" fo:orphans="2" fo:text-align="justify" fo:margin-top="0.125in" fo:line-height="0.375in" fo:margin-left="0.5in" fo:text-indent="-0.5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fo:text-align="justify" fo:line-height="0.375in" fo:margin-left="0.16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text-align="justify" fo:line-height="0.375in" fo:margin-left="0.166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內文" style:family="paragraph">
      <style:paragraph-properties fo:text-align="justify" fo:line-height="0.375in" fo:margin-left="0.5277in" fo:text-indent="-0.194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text-align="justify" fo:line-height="0.375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family="paragraph">
      <style:paragraph-properties fo:text-align="justify" fo:line-height="0.375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內文" style:family="paragraph">
      <style:paragraph-properties fo:text-align="justify" fo:line-height="0.375in" fo:margin-left="0.5277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fo:text-align="justify" fo:line-height="0.375in" fo:margin-left="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6" style:parent-style-name="內文" style:family="paragraph">
      <style:paragraph-properties fo:text-align="justify" fo:margin-top="0.125in" fo:line-height="0.375in" fo:margin-left="0.3888in" fo:text-indent="-0.3888in">
        <style:tab-stops>
          <style:tab-stop style:type="left" style:position="-0.1916in"/>
          <style:tab-stop style:type="left" style:position="0.1111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2" style:parent-style-name="內文" style:family="paragraph">
      <style:paragraph-properties fo:text-align="justify" fo:margin-top="0.125in" fo:line-height="0.375in" fo:margin-left="0.3888in" fo:text-indent="-0.3888in">
        <style:tab-stops>
          <style:tab-stop style:type="left" style:position="0.1111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6" style:parent-style-name="內文" style:family="paragraph">
      <style:paragraph-properties fo:widows="2" fo:orphans="2" fo:text-align="justify" fo:margin-top="0.25in" fo:line-height="0.375in">
        <style:tab-stops>
          <style:tab-stop style:type="left" style:position="0.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74" style:parent-style-name="內文" style:family="paragraph">
      <style:paragraph-properties fo:text-align="justify" fo:line-height="0.375in" fo:margin-left="0.75in" fo:text-indent="-0.5833in">
        <style:tab-stops>
          <style:tab-stop style:type="left" style:position="-0.25in"/>
        </style:tab-stops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9" style:parent-style-name="內文" style:family="paragraph">
      <style:paragraph-properties fo:text-align="justify" fo:line-height="0.375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fo:line-height="0.375in" fo:margin-left="0.75in" fo:text-indent="-0.583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language-asian="zh" style:country-asian="HK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text-align="justify" fo:line-height="0.375in" fo:margin-left="0.75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text-align="justify" fo:line-height="0.375in" fo:margin-left="0.75in" fo:text-indent="-0.5833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text-align="justify" fo:margin-top="0.125in" fo:line-height="0.375in">
        <style:tab-stops>
          <style:tab-stop style:type="left" style:position="0.5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5" style:parent-style-name="內文" style:family="paragraph">
      <style:paragraph-properties fo:text-align="justify" fo:line-height="0.375in" fo:margin-left="0.5833in" fo:text-indent="-0.5833in">
        <style:tab-stops>
          <style:tab-stop style:type="left" style:position="-0.0833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language-asian="zh" style:country-asian="HK"/>
    </style:style>
    <style:style style:name="T24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51" style:parent-style-name="內文" style:family="paragraph">
      <style:paragraph-properties fo:text-align="justify" fo:line-height="0.375in" fo:margin-left="0.5833in" fo:text-indent="-0.5833in">
        <style:tab-stops>
          <style:tab-stop style:type="left" style:position="-0.0833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25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 style:language-asian="zh" style:country-asian="HK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71" style:parent-style-name="內文" style:family="paragraph">
      <style:paragraph-properties fo:widows="2" fo:orphans="2" fo:text-align="justify" fo:margin-top="0.125in" fo:line-height="0.375in" fo:margin-left="0.5833in" fo:text-indent="-0.5833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2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fo:text-align="justify" fo:line-height="0.375in" fo:margin-left="0.5555in" fo:text-indent="-0.3888in">
        <style:tab-stops/>
      </style:paragraph-properties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81" style:parent-style-name="內文" style:family="paragraph">
      <style:paragraph-properties fo:widows="2" fo:orphans="2" fo:text-align="justify" fo:line-height="0.375in" fo:margin-left="0.5555in" fo:text-indent="-0.3888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89" style:parent-style-name="內文" style:family="paragraph">
      <style:paragraph-properties fo:widows="2" fo:orphans="2" fo:text-align="justify" fo:margin-top="0.125in" fo:margin-bottom="0.125in" fo:line-height="0.375in" fo:margin-left="1.5555in" fo:text-indent="-1.555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屏東地方檢察署</text:span><text:span text:style-name="T3">11</text:span><text:span text:style-name="T4">3</text:span><text:span text:style-name="T5">年度</text:span><text:span text:style-name="T6">臨時人員</text:span><text:span text:style-name="T7">（</text:span><text:span text:style-name="T8">觀護</text:span><text:span text:style-name="T9">追蹤輔導員</text:span><text:span text:style-name="T10">）</text:span><text:span text:style-name="T11">甄選公告</text:span></text:p>
      <text:p text:style-name="P12"><text:span text:style-name="T13">一、職稱及名額：</text:span><text:span text:style-name="T14">觀護</text:span><text:span text:style-name="T15">追蹤輔導員2</text:span><text:span text:style-name="T16">名</text:span><text:span text:style-name="T17">，備取</text:span><text:span text:style-name="T18">若干</text:span><text:span text:style-name="T19">名。</text:span></text:p>
      <text:p text:style-name="P20"><text:span text:style-name="T21">二、</text:span><text:span text:style-name="T22">薪資</text:span><text:span text:style-name="T23">：</text:span><text:span text:style-name="T24">依</text:span><text:span text:style-name="T25">「1</text:span><text:span text:style-name="T26">1</text:span><text:span text:style-name="T27">2</text:span><text:span text:style-name="T28">年</text:span><text:span text:style-name="T29">1</text:span><text:span text:style-name="T30">1</text:span><text:span text:style-name="T31">月</text:span><text:span text:style-name="T32">30</text:span><text:span text:style-name="T33">日法保</text:span><text:span text:style-name="T34">決</text:span><text:span text:style-name="T35">字第</text:span><text:span text:style-name="T36">1</text:span><text:span text:style-name="T37">1</text:span><text:span text:style-name="T38">205515610</text:span><text:span text:style-name="T39">號</text:span><text:span text:style-name="T40">—</text:span><text:span text:style-name="T41">自僱臨時人員</text:span><text:span text:style-name="T42">人力費</text:span><text:span text:style-name="T43">」</text:span><text:span text:style-name="T44">支給</text:span><text:span text:style-name="T45">，</text:span><text:span text:style-name="T46">每月薪資4</text:span><text:span text:style-name="T47">7</text:span><text:span text:style-name="T48">,</text:span><text:span text:style-name="T49">840</text:span><text:span text:style-name="T50">元</text:span><text:span text:style-name="T51">(</text:span><text:span text:style-name="T52">內含勞工依法應自行負擔之勞</text:span><text:span text:style-name="T53">、</text:span><text:span text:style-name="T54">健保等費用</text:span><text:span text:style-name="T55">)</text:span><text:span text:style-name="T56">。</text:span></text:p>
      <text:p text:style-name="P57">三、資格條件：</text:p>
      <text:p text:style-name="P58"><text:span text:style-name="T59">（一）</text:span><text:span text:style-name="T60">具</text:span><text:span text:style-name="T61">社會工作師</text:span><text:span text:style-name="T62">證書</text:span><text:span text:style-name="T63">及汽機車駕照</text:span><text:span text:style-name="T64">者，有相關工作經驗者尤佳</text:span><text:span text:style-name="T65">。</text:span></text:p>
      <text:p text:style-name="P66"><text:span text:style-name="T67">（二）</text:span><text:span text:style-name="T68">諳</text:span><text:span text:style-name="T69">電腦操作、</text:span><text:span text:style-name="T70">具</text:span><text:span text:style-name="T71">文書軟體運用之能力。</text:span></text:p>
      <text:p text:style-name="P72"><text:span text:style-name="T73">（三）經公立醫療院所體格檢查，身心健康，</text:span><text:span text:style-name="T74">體力足以勝</text:span><text:span text:style-name="T75">任所指派之工作。</text:span></text:p>
      <text:p text:style-name="P76">（四）品行端正、熱忱務實、態度積極、配合度高且擅溝通協調及抗壓性高。</text:p>
      <text:p text:style-name="P77"><text:span text:style-name="T78">（五）</text:span><text:span text:style-name="T79">男性需役畢或免役。</text:span></text:p>
      <text:p text:style-name="P80"><text:span text:style-name="T81">（六）</text:span><text:span text:style-name="T82">凡具</text:span><text:span text:style-name="T83">公務人員任用法第</text:span><text:span text:style-name="T84">28</text:span><text:span text:style-name="T85">條之消極條件者</text:span><text:span text:style-name="T86">，</text:span><text:span text:style-name="T87">不得報名。</text:span></text:p>
      <text:p text:style-name="P88"><text:span text:style-name="T89">（</text:span><text:span text:style-name="T90">七</text:span><text:span text:style-name="T91">）</text:span><text:span text:style-name="T92">經甄選合格進用者，不得於上班期間在外兼職，如經機關核可不在此限</text:span><text:span text:style-name="T93">。</text:span></text:p>
      <text:p text:style-name="P94"><text:span text:style-name="T95">四、</text:span><text:span text:style-name="T96">工</text:span><text:span text:style-name="T97">作</text:span><text:span text:style-name="T98">內容：</text:span></text:p>
      <text:p text:style-name="P99"><text:span text:style-name="T100">(一)擔任</text:span><text:span text:style-name="T101">社工師</text:span><text:span text:style-name="T102">之角色：</text:span><text:span text:style-name="T103">盤點並整合資源、個案管理</text:span><text:span text:style-name="T104">、</text:span><text:span text:style-name="T105">訪視、會談與追蹤個案</text:span><text:span text:style-name="T106">。</text:span></text:p>
      <text:p text:style-name="P107"><text:span text:style-name="T108">(二)辦理</text:span><text:span text:style-name="T109">本</text:span><text:span text:style-name="T110">署</text:span><text:span text:style-name="T111">社工</text:span><text:span text:style-name="T112">相關行政業務：</text:span></text:p>
      <text:p text:style-name="P113"><text:span text:style-name="T114">1.</text:span><text:span text:style-name="T115">盤點</text:span><text:span text:style-name="T116">本署</text:span><text:span text:style-name="T117">現有</text:span><text:span text:style-name="T118">年度社工相關業務。</text:span></text:p>
      <text:p text:style-name="P119">2.提供個案服務包含個案管理、訪視、會談與追蹤等相關業務。</text:p>
      <text:p text:style-name="P120">3.規劃年度社工相關業務之行政事務。</text:p>
      <text:p text:style-name="P121">4.依需求出席相關跨專業會議。</text:p>
      <text:p text:style-name="P122"><text:span text:style-name="T123">(三)其他交辦之觀護、司法保護</text:span><text:span text:style-name="T124">行政</text:span><text:span text:style-name="T125">業務。</text:span></text:p>
      <text:p text:style-name="P126"><text:span text:style-name="T127">五、</text:span><text:span text:style-name="T128">工作</text:span><text:span text:style-name="T129">地點：</text:span><text:span text:style-name="T130">本署</text:span><text:span text:style-name="T131">（屏東市棒球路11號）</text:span><text:span text:style-name="T132">、</text:span><text:span text:style-name="T133">第二辦公室</text:span><text:span text:style-name="T134">（屏東市棒球路10號）</text:span><text:span text:style-name="T135">及</text:span><text:span text:style-name="T136">配合</text:span><text:span text:style-name="T137">辦理</text:span><text:span text:style-name="T138">觀護</text:span><text:span text:style-name="T139">、</text:span><text:span text:style-name="T140">司法保護業務等地點</text:span><text:span text:style-name="T141">。</text:span></text:p>
      <text:p text:style-name="P142"><text:span text:style-name="T143">六、</text:span><text:span text:style-name="T144">僱用期</text:span><text:span text:style-name="T145">間</text:span><text:span text:style-name="T146">：</text:span><text:span text:style-name="T147">自</text:span><text:span text:style-name="T148">113年1月1日起</text:span><text:span text:style-name="T149">開始</text:span><text:span text:style-name="T150">僱用</text:span><text:span text:style-name="T151">，</text:span><text:span text:style-name="T152">試用期間為</text:span><text:span text:style-name="T153">6</text:span><text:span text:style-name="T154">個月</text:span><text:span text:style-name="T155">，</text:span><text:span text:style-name="T156">經考核通過則予以正式僱用</text:span><text:span text:style-name="T157">，</text:span><text:span text:style-name="T158">試用或正式僱用期間</text:span><text:span text:style-name="T159">，</text:span><text:span text:style-name="T160">如須終止契約</text:span><text:span text:style-name="T161">，</text:span><text:span text:style-name="T162">悉依勞動基準法</text:span><text:span text:style-name="T163">、</text:span><text:span text:style-name="T164">本署臨時人員工作規則、勞動契約及相關規定辦理</text:span><text:span text:style-name="T165">。</text:span></text:p>
      <text:soft-page-break/>
      <text:p text:style-name="P166"><text:span text:style-name="T167">七</text:span><text:span text:style-name="T168">、</text:span><text:span text:style-name="T169">報名</text:span><text:span text:style-name="T170">日期</text:span><text:span text:style-name="T171">及</text:span><text:span text:style-name="T172">方式</text:span><text:span text:style-name="T173">：</text:span></text:p>
      <text:p text:style-name="P174"><text:span text:style-name="T175">（一）</text:span><text:span text:style-name="T176">即日起</text:span><text:span text:style-name="T177">至</text:span><text:span text:style-name="T178">1</text:span><text:span text:style-name="T179">1</text:span><text:span text:style-name="T180">2</text:span><text:span text:style-name="T181">年</text:span><text:span text:style-name="T182">12</text:span><text:span text:style-name="T183">月</text:span><text:span text:style-name="T184">1</text:span><text:span text:style-name="T185">8</text:span><text:span text:style-name="T186">日</text:span><text:span text:style-name="T187">（星期</text:span><text:span text:style-name="T188">一</text:span><text:span text:style-name="T189">）</text:span><text:span text:style-name="T190">前通訊報名（以掛號郵戳為憑，逾期恕不受理）</text:span><text:span text:style-name="T191">並</text:span><text:span text:style-name="T192">於完成寄送後</text:span><text:span text:style-name="T193">，</text:span><text:span text:style-name="T194">來電</text:span><text:span text:style-name="T195">告知</text:span><text:span text:style-name="T196">承辦人</text:span><text:span text:style-name="T197">「報考人姓名及聯絡電話」</text:span><text:span text:style-name="T198">，以利掌握報考人數。</text:span></text:p>
      <text:p text:style-name="P199">（二）收件地址：900屏東市棒球路11號，「臺灣屏東地方檢察署觀護人室<text:s/>臨床心理師翁銘鴻收」，信封請註明「應徵臨時人員(觀護追蹤輔導員)」，恕不接受親自報名。</text:p>
      <text:p text:style-name="P200"><text:span text:style-name="T201">（</text:span><text:span text:style-name="T202">三</text:span><text:span text:style-name="T203">）</text:span><text:span text:style-name="T204">報名</text:span><text:span text:style-name="T205">所附</text:span><text:span text:style-name="T206">之文件</text:span><text:span text:style-name="T207">影本</text:span><text:span text:style-name="T208">請加註</text:span><text:span text:style-name="T209">「與正本相符」</text:span><text:span text:style-name="T210">字樣並加</text:span><text:span text:style-name="T211">蓋</text:span><text:span text:style-name="T212">報名人</text:span><text:span text:style-name="T213">私章，並</text:span><text:span text:style-name="T214">請以</text:span><text:span text:style-name="T215">A4格式依上列順序裝訂俾利審查。</text:span></text:p>
      <text:p text:style-name="P216">（四）資料不全或不符報名規定者不再通知補件，並取消甄選資格。又所檢附資料如有偽造、變造、假造、冒用等情事，一經查明，已錄取者，撤銷錄取資格，如涉及刑事責任者，移送檢察機關辦理。</text:p>
      <text:p text:style-name="P217"><text:span text:style-name="T218">（</text:span><text:span text:style-name="T219">五</text:span><text:span text:style-name="T220">）</text:span><text:span text:style-name="T221">報名資料恕不退件，如有報名方面問題，請於上班時間洽</text:span><text:span text:style-name="T222">承辦人</text:span><text:span text:style-name="T223">聯絡電話：08-7535255轉35</text:span><text:span text:style-name="T224">23</text:span><text:span text:style-name="T225">翁銘鴻臨床心理師，不在請留言。</text:span></text:p>
      <text:p text:style-name="P226"><text:span text:style-name="T227">八</text:span><text:span text:style-name="T228">、</text:span><text:span text:style-name="T229">甄</text:span><text:span text:style-name="T230">選</text:span><text:span text:style-name="T231">方式</text:span><text:span text:style-name="T232">:</text:span><text:span text:style-name="T233">分兩階段甄</text:span><text:span text:style-name="T234">選。</text:span></text:p>
      <text:p text:style-name="P235"><text:span text:style-name="T236">（</text:span><text:span text:style-name="T237">一</text:span><text:span text:style-name="T238">）</text:span><text:span text:style-name="T239">第一階段</text:span><text:span text:style-name="T240">：</text:span><text:span text:style-name="T241">本署</text:span><text:span text:style-name="T242">就相關資料書面審查，</text:span><text:span text:style-name="T243">初審</text:span><text:span text:style-name="T244">合格者擇優通知</text:span><text:span text:style-name="T245">面試</text:span><text:span text:style-name="T246">，</text:span><text:span text:style-name="T247">由本署</text:span><text:span text:style-name="T248">電話通知</text:span><text:span text:style-name="T249">面試時間及地點</text:span><text:span text:style-name="T250">。</text:span></text:p>
      <text:p text:style-name="P251"><text:span text:style-name="T252">（二）</text:span><text:span text:style-name="T253">第二階段</text:span><text:span text:style-name="T254">：</text:span><text:span text:style-name="T255">請於面試當日攜帶身分證</text:span><text:span text:style-name="T256">、</text:span><text:span text:style-name="T257">最高</text:span><text:span text:style-name="T258">學歷畢業證書及</text:span><text:span text:style-name="T259">社工師</text:span><text:span text:style-name="T260">證書以供查驗</text:span><text:span text:style-name="T261">。</text:span><text:span text:style-name="T262">面試</text:span><text:span text:style-name="T263">就應試人</text:span><text:span text:style-name="T264">之儀表、</text:span><text:span text:style-name="T265">言辭、才識、應變能力</text:span><text:span text:style-name="T266">、專業知能與實務經驗</text:span><text:span text:style-name="T267">等</text:span><text:span text:style-name="T268">綜合</text:span><text:span text:style-name="T269">評分</text:span><text:span text:style-name="T270">。</text:span></text:p>
      <text:p text:style-name="P271"><text:span text:style-name="T272">九</text:span><text:span text:style-name="T273">、</text:span><text:span text:style-name="T274">甄選結果公告</text:span><text:span text:style-name="T275">：</text:span></text:p>
      <text:p text:style-name="P276"><text:span text:style-name="T277">(一)甄選結果正、備取名單將公告於本署全球資訊網電子公佈欄</text:span><text:span text:style-name="T278">，</text:span><text:span text:style-name="T279">6</text:span><text:span text:style-name="T280">個月內未獲遴用者，即喪失甄選錄取資格。</text:span></text:p>
      <text:p text:style-name="P281"><text:span text:style-name="T282">(二)</text:span><text:span text:style-name="T283">錄取</text:span><text:span text:style-name="T284">人員</text:span><text:span text:style-name="T285">應於公告指定之日期、時間</text:span><text:span text:style-name="T286">報到</text:span><text:span text:style-name="T287">，因故未能按期報到者，以棄權論</text:span><text:span text:style-name="T288">。</text:span></text:p>
      <text:p text:style-name="P289"><text:span text:style-name="T290">十、其他未盡事宜，請隨時注意本署網站公告事項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.6in" text:min-label-width="0.5in" text:list-level-position-and-space-mode="label-alignment">
          <style:list-level-label-alignment text:label-followed-by="listtab" fo:margin-left="1.1in" fo:text-indent="-0.5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黃雅玲</dc:creator>
    <meta:creation-date>2023-12-12T05:51:00Z</meta:creation-date>
    <dc:date>2023-12-12T05:51:00Z</dc:date>
    <meta:print-date>2023-12-04T02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2" meta:row-count="9" meta:non-whitespace-character-count="1110"/>
  </office:meta>
</office:document-meta>
</file>