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61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61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61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1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master-page-name="MP1" style:family="paragraph">
      <style:paragraph-properties fo:break-before="page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font-name-complex="Helvetica" style:letter-kerning="false" fo:font-size="10pt" style:font-size-asian="10pt" style:font-size-complex="10pt"/>
    </style:style>
    <style:style style:name="P3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/>
    </style:style>
  </office:automatic-styles>
  <office:body>
    <office:text text:use-soft-page-breaks="true">
      <text:p text:style-name="P1">具結書</text:p>
      <text:p text:style-name="內文"><text:span text:style-name="T2">茲聲明本人</text:span><text:span text:style-name="T3"><text:s text:c="12"/></text:span><text:span text:style-name="T4">確無「公務人員任用法</text:span><text:span text:style-name="T5">第</text:span><text:span text:style-name="T6">26條、</text:span><text:span text:style-name="T7">第28</text:span><text:span text:style-name="T8">條」</text:span><text:span text:style-name="T9">及</text:span><text:span text:style-name="T10">「臺灣地區與大陸地區人民關係條例第21條」</text:span><text:span text:style-name="T11">規定之情事；若有違反或有不實情事者，願負法律</text:span><text:span text:style-name="T12">及契約</text:span><text:span text:style-name="T13">責任，特此具結。</text:span></text:p>
      <text:p text:style-name="P14"/>
      <text:p text:style-name="P15"/>
      <text:p text:style-name="P16">具結人：</text:p>
      <text:p text:style-name="P17">身分證字號：</text:p>
      <text:p text:style-name="P18">戶籍地址：</text:p>
      <text:p text:style-name="P19">聯絡電話：</text:p>
      <text:p text:style-name="P20"/>
      <text:p text:style-name="P21"/>
      <text:p text:style-name="P22"><text:span text:style-name="T23">中華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ext:soft-page-break/>
      <text:p text:style-name="P30">公務人員任用法第26條：</text:p>
      <text:p text:style-name="P31"><text:span text:style-name="T32">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33"><text:span text:style-name="T34">應迴避人員，在各該長官接任以前任用者，不受前項之限制。</text:span></text:p>
      <text:p text:style-name="P35">公務人員任用法第28條：</text:p>
      <text:p text:style-name="P36">有下列情事之一者，不得任用為公務人員：</text:p>
      <text:p text:style-name="P37">一、未具或喪失中華民國國籍。</text:p>
      <text:p text:style-name="P38">二、具中華民國國籍兼具外國國籍。但本法或其他法律另有規定者，不在此限。</text:p>
      <text:p text:style-name="P39">三、動員戡亂時期終止後，曾犯內亂罪、外患罪，經有罪判決確定或通緝有案尚 <text:s text:c="3"/>未結案。</text:p>
      <text:p text:style-name="P40">四、曾服公務有貪污行為，經有罪判決確定或通緝有案尚未結案。</text:p>
      <text:p text:style-name="P41">五、犯前二款以外之罪，判處有期徒刑以上之刑確定，尚未執行或執行未畢。但受緩刑宣告者，不在此限。</text:p>
      <text:p text:style-name="P42">六、曾受免除職務懲戒處分。</text:p>
      <text:p text:style-name="P43">七、依法停止任用。</text:p>
      <text:p text:style-name="P44">八、褫奪公權尚未復權。</text:p>
      <text:p text:style-name="P45">九、經原住民族特種考試及格，而未具或喪失原住民身分。但具有其他考試及格資格者，得以該考試及格資格任用之。</text:p>
      <text:p text:style-name="P46">十、依其他法律規定不得任用為公務人員。</text:p>
      <text:p text:style-name="P47">十一、受監護或輔助宣告，尚未撤銷。</text:p>
      <text:p text:style-name="P48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49">前項涉及國家安全或國家機密之機關及職務，於本法施行細則定之。</text:p>
      <text:p text:style-name="P50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51">前項人員任職期間之職務行為，不失其效力；業已依規定支付之俸給及其他給付，不予追還。但經依第一項第二款情事撤銷任用者，應予追還。</text:p>
      <text:p text:style-name="P52">臺灣地區與大陸地區人民關係條例第21條：</text:p>
      <text:p text:style-name="內文"><text:span text:style-name="T53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/text:span><text:span text:style-name="T54"><text:line-break/>一、志願役軍官、士官及士兵。</text:span><text:span text:style-name="T55"><text:line-break/>二、義務役軍官及士官。</text:span><text:span text:style-name="T56"><text:line-break/>三、文職、教職及國軍聘雇人員。</text:span><text:span text:style-name="T57"><text:line-break/>大陸地區人民經許可進入臺灣地區設有戶籍者，得依法令規定擔任大學教職、學術研究機構研究人員或社會教育機構專業人員，不受前項在臺灣地區設有戶籍滿十年之限制。</text:span><text:span text:style-name="T58"><text:line-break/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description/>
    <dc:subject/>
    <meta:initial-creator>U-014172</meta:initial-creator>
    <dc:creator>黃雅玲</dc:creator>
    <meta:creation-date>2023-12-12T05:52:00Z</meta:creation-date>
    <dc:date>2023-12-12T05:52:00Z</dc:date>
    <meta:print-date>2020-12-02T08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