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margin-left="1.575in" fo:text-indent="-1.575in">
        <style:tab-stops>
          <style:tab-stop style:type="left" style:position="0in"/>
          <style:tab-stop style:type="left" style:position="1.7583in"/>
          <style:tab-stop style:type="left" style:position="3.2486in"/>
        </style:tab-stops>
      </style:paragraph-properties>
    </style:style>
    <style:style style:name="P1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" style:family="paragraph">
      <style:paragraph-properties style:text-autospace="none" fo:text-align="justify" fo:line-height="0.3333in" fo:margin-left="0.3777in" fo:text-indent="-0.3777in">
        <style:tab-stops/>
      </style:paragraph-properties>
      <style:text-properties style:font-name="標楷體" style:font-name-asian="標楷體" style:font-name-complex="SimSun" fo:letter-spacing="-0.0055in" fo:font-size="14pt" style:font-size-asian="14pt" style:font-size-complex="14pt"/>
    </style:style>
    <style:style style:name="P20" style:parent-style-name="內文" style:family="paragraph">
      <style:paragraph-properties style:text-autospace="none" fo:line-height="0.3333in" fo:margin-left="0.0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 fo:margin-left="0.0159in" fo:margin-right="2.05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30" style:parent-style-name="內文" style:family="paragraph">
      <style:paragraph-properties style:text-autospace="none" fo:line-height="0.3333in" fo:margin-left="0.4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33" style:parent-style-name="內文" style:family="paragraph">
      <style:paragraph-properties style:text-autospace="none" fo:line-height="0.3333in" fo:margin-left="0.4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4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48" style:parent-style-name="內文" style:family="paragraph">
      <style:paragraph-properties style:text-autospace="none" fo:line-height="0.3333in" fo:margin-left="0.0159in" fo:margin-right="0.2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53" style:parent-style-name="內文" style:family="paragraph">
      <style:paragraph-properties style:text-autospace="none" fo:line-height="0.3333in" fo:margin-left="0.4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P61" style:parent-style-name="內文" style:family="paragraph">
      <style:paragraph-properties style:text-autospace="none" fo:line-height="0.3333in" fo:margin-left="0.4347in">
        <style:tab-stops/>
      </style:paragraph-properties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P62" style:parent-style-name="內文" style:family="paragraph">
      <style:paragraph-properties style:text-autospace="none" fo:line-height="0.3333in" fo:margin-left="0.3861in" fo:text-indent="-0.386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63" style:parent-style-name="內文" style:family="paragraph">
      <style:paragraph-properties style:text-autospace="none" fo:line-height="0.3333in" fo:margin-left="0.3861in" fo:text-indent="-0.3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end"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91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92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93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94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95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96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97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98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99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100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101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102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103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104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105" style:parent-style-name="內文" style:family="paragraph">
      <style:paragraph-properties fo:widows="2" fo:orphans="2" fo:line-height="0.3333in"/>
      <style:text-properties style:font-name="標楷體" style:font-name-asian="標楷體" style:font-name-complex="SimSun" fo:letter-spacing="0.0027in" fo:font-size="14pt" style:font-size-asian="14pt" style:font-size-complex="14pt" fo:hyphenate="true"/>
    </style:style>
    <style:style style:name="P106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CN" style:language-asian="zh" style:country-asian="C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28" style:parent-style-name="註腳參照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fo:text-align="justify" fo:line-height="0.3333in" fo:margin-left="0.3152in" fo:text-indent="-0.3152in">
        <style:tab-stops/>
      </style:paragraph-properties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SimSun" fo:letter-spacing="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SimSun" fo:letter-spacing="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SimSun" fo:letter-spacing="0.00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SimSun" fo:letter-spacing="0.00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SimSun" fo:letter-spacing="0.0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SimSun" fo:letter-spacing="0.00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P166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P167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</office:automatic-styles>
  <office:body>
    <office:text text:use-soft-page-breaks="true">
      <text:p text:style-name="P1">被害人少年保護事件進度告知聲請狀</text:p>
      <text:p text:style-name="大標"/>
      <text:p text:style-name="P7">承辦股別：<text:s text:c="13"/>案號：　　　年度　　　　字第　　　　號</text:p>
      <text:p text:style-name="P8"/>
      <text:p text:style-name="內文-定位點">聲請人<text:s text:c="2"/>○○○<text:tab/>國民身分證統一編號：</text:p>
      <text:p text:style-name="P9"><text:s text:c="4"/><text:tab/>(如非本國人，請勾選身分證明文件如下：□護照□居留證□工作證□其他。證號：<text:s text:c="20"/>)</text:p>
      <text:p text:style-name="P10">性別：□男□女□其他（民國<text:s text:c="2"/>年<text:s text:c="2"/>月<text:s text:c="2"/>日生）</text:p>
      <text:p text:style-name="P11">戶籍地：</text:p>
      <text:p text:style-name="P12">現住地：□同戶籍地</text:p>
      <text:p text:style-name="P13"><text:s text:c="8"/>□其他：</text:p>
      <text:p text:style-name="P14">電話：</text:p>
      <text:p text:style-name="P15">傳真：</text:p>
      <text:p text:style-name="P16">電子郵件位址：</text:p>
      <text:p text:style-name="P17">送達代收人：</text:p>
      <text:p text:style-name="P18">送達處所：</text:p>
      <text:p text:style-name="內文-3定位點"/>
      <text:p text:style-name="P19">一、聲請事項：□通知（□停止通知）少年保護事件（例如「少調」、「權調」、「少護」、「權護」、「少抗」字別之案件）之調查、審理或抗告進度資訊。</text:p>
      <text:p text:style-name="P20"><text:span text:style-name="T21">二、</text:span><text:span text:style-name="T22">聲請進度告知事件之少年姓名</text:span><text:span text:style-name="T23">：</text:span><text:span text:style-name="T24">＿＿＿＿</text:span><text:span text:style-name="T25">＿</text:span></text:p>
      <text:p text:style-name="P26"><text:span text:style-name="T27">三、</text:span><text:span text:style-name="T28">聲</text:span><text:span text:style-name="T29">請人係事件之</text:span></text:p>
      <text:p text:style-name="P30"><text:span text:style-name="T31">□</text:span><text:span text:style-name="T32">被害人</text:span></text:p>
      <text:p text:style-name="P33"><text:span text:style-name="T34">□</text:span><text:span text:style-name="T35">被害人</text:span><text:span text:style-name="T36">（姓名：＿＿＿＿）</text:span><text:span text:style-name="T37">之法定代理人</text:span></text:p>
      <text:p text:style-name="P38"><text:span text:style-name="T39">□</text:span><text:span text:style-name="T40">現在保護</text:span><text:span text:style-name="T41">被害人</text:span><text:span text:style-name="T42">（姓名：＿＿＿＿）</text:span><text:span text:style-name="T43">之人（與</text:span><text:span text:style-name="T44">被害人</text:span><text:span text:style-name="T45">之關係：</text:span><text:span text:style-name="T46">_____</text:span><text:span text:style-name="T47">）</text:span></text:p>
      <text:p text:style-name="P48"><text:span text:style-name="T49">四、</text:span><text:span text:style-name="T50">接受</text:span><text:span text:style-name="T51">通知方式</text:span><text:span text:style-name="T52">:<text:s/></text:span></text:p>
      <text:soft-page-break/>
      <text:p text:style-name="P53"><text:span text:style-name="T54">□E-Mail</text:span><text:span text:style-name="T55">（</text:span><text:span text:style-name="T56">以一組為限；</text:span><text:span text:style-name="T57">建議優先）：</text:span><text:span text:style-name="T58">(</text:span><text:span text:style-name="T59">請提供電子郵件地址</text:span><text:span text:style-name="T60">)</text:span></text:p>
      <text:p text:style-name="P61">□其他方式(例如紙本)</text:p>
      <text:p text:style-name="P62">五、聲請通知事項（請依需要勾選）：□調查、審理、抗告程序/□收容、停止或撤銷收容、責付/□協尋及撤銷協尋/□裁定宣示及裁定結果</text:p>
      <text:p text:style-name="P63"><text:span text:style-name="T64">六、</text:span><text:span text:style-name="T65">□</text:span><text:span text:style-name="T66">附件（檢附身分證明文件）</text:span></text:p>
      <text:p text:style-name="P67">此致</text:p>
      <text:p text:style-name="P68"><text:span text:style-name="T69">□<text:s/></text:span><text:span text:style-name="T70">○○○○</text:span><text:span text:style-name="T71">地方法院</text:span><text:span text:style-name="T72">(</text:span><text:span text:style-name="T73">少年及家事法院</text:span><text:span text:style-name="T74">)</text:span><text:span text:style-name="T75">少年法庭</text:span></text:p>
      <text:p text:style-name="P76"><text:span text:style-name="T77">□<text:s/></text:span><text:span text:style-name="T78">○○</text:span><text:span text:style-name="T79">高等法院</text:span><text:span text:style-name="T80">(○○</text:span><text:span text:style-name="T81">分院</text:span><text:span text:style-name="T82">)</text:span><text:span text:style-name="T83">少年法庭</text:span></text:p>
      <text:p text:style-name="P84"/>
      <text:p text:style-name="P85">中<text:s text:c="2"/>華<text:s text:c="2"/>民<text:s text:c="2"/>國　　　　　　　年　　　　　　　月　　　　　　　　日</text:p>
      <text:p text:style-name="P86"><text:span text:style-name="T87">聲請人　　　　</text:span><text:span text:style-name="T88"><text:s/></text:span><text:span text:style-name="T89">　　　　簽名蓋章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說明：</text:p>
      <text:p text:style-name="P106"><text:span text:style-name="T107">Q</text:span><text:span text:style-name="T108">：</text:span><text:span text:style-name="T109">少年</text:span><text:span text:style-name="T110">法院</text:span><text:span text:style-name="T111">提供被害人有關少年保護事件進度資訊的依據</text:span><text:span text:style-name="T112">？</text:span></text:p>
      <text:p text:style-name="P113"><text:span text:style-name="T114">A</text:span><text:span text:style-name="T115">：</text:span><text:span text:style-name="T116">為了保障被害人參與少年保護事件程序及陳述意見的權益，</text:span><text:span text:style-name="T117">依少年事件處理法第</text:span><text:span text:style-name="T118">36</text:span><text:span text:style-name="T119">條之</text:span><text:span text:style-name="T120">1</text:span><text:span text:style-name="T121">第</text:span><text:span text:style-name="T122">5</text:span><text:span text:style-name="T123">項規定，被害人可以向法院聲請即時獲知正確的事件進度資訊，有助於參與相關的程序及陳述意見。</text:span></text:p>
      <text:p text:style-name="P124">Q：哪些人可以替被害人提出少年保護事件進度告知的聲請？</text:p>
      <text:p text:style-name="P125"><text:span text:style-name="T126">A</text:span><text:span text:style-name="T127">：少年保護事件進度告知的聲請權人為被害人本人、被害人之法定代理人或現在保護被害人之人</text:span><text:span text:style-name="T128"><text:note text:note-class="footnote" text:id="_ftn0"><text:note-citation>1</text:note-citation><text:note-body><text:p text:style-name="註腳文字"><text:s/><text:span text:style-name="T129">「</text:span>現在保護被害人之人<text:span text:style-name="T130">」</text:span>認定，會以被害人有無法定代理人、被害人之家庭或所處環境狀況等因素，而予以個案判斷。原則上，<text:span text:style-name="T131">「</text:span>現在保護被害人之人<text:span text:style-name="T132">」須與被害人有長期性或繼續性關係，且無利害衝突並能保護被害人之人，始為適當。</text:span></text:p></text:note-body></text:note></text:span><text:span text:style-name="T133">。如您具有上述資格</text:span><text:span text:style-name="T134">，可向法院提出被害人少年保護事件進度告知的聲請。</text:span></text:p>
      <text:p text:style-name="P135">Q：如果我符合聲請人資格，我該如何向法院提出被害人少年保護事件進度告知的聲請？</text:p>
      <text:p text:style-name="P136"><text:span text:style-name="T137">A</text:span><text:span text:style-name="T138">：聲請權人可於少年保護事件在法院調查、審理或抗告審理中的任何時點，填寫「</text:span><text:span text:style-name="T139">被害人</text:span><text:span text:style-name="T140">少年保護事件進度告知</text:span><text:span text:style-name="T141">聲請狀」後，以書面向</text:span><text:span text:style-name="T142">法院</text:span><text:span text:style-name="T143">提出聲</text:span><text:span text:style-name="T144">請即可。</text:span></text:p>
      <text:p text:style-name="P145">Q：法院同意後，我可以得到哪些資訊的內容？法院會用什麼方式通知我？多久會通知？</text:p>
      <text:p text:style-name="P146"><text:span text:style-name="T147">A</text:span><text:span text:style-name="T148">：</text:span><text:span text:style-name="T149">法院核准</text:span><text:span text:style-name="T150">聲請之</text:span><text:span text:style-name="T151">後，書記官</text:span><text:span text:style-name="T152">(</text:span><text:span text:style-name="T153">或承辦人</text:span><text:span text:style-name="T154">)</text:span><text:span text:style-name="T155">會以電子郵件或其他方式，</text:span><text:span text:style-name="T156">依聲請狀勾選的通知事項，告</text:span><text:span text:style-name="T157">知少年保護事件</text:span><text:span text:style-name="T158">調查、審理或抗告審理</text:span><text:span text:style-name="T159">的進度，</text:span><text:span text:style-name="T160">包括調查</text:span><text:span text:style-name="T161">審理程序之進行階段</text:span><text:span text:style-name="T162">、</text:span><text:span text:style-name="T163">收容、停止或撤銷收容、責付、協尋及撤銷協尋、裁定宣示及裁定結果之資訊</text:span><text:span text:style-name="T164">。</text:span><text:span text:style-name="T165">如果沒有聲請停止，少年法院會持續通知，一直到所聲請的那件少年保護事件審理終結裁判後停止通知。</text:span></text:p>
      <text:p text:style-name="P166">Q：如果少年保護事件經抗告，是否要重新提出進度告知的聲請?<text:s/></text:p>
      <text:p text:style-name="P167"><text:span text:style-name="T168">A</text:span><text:span text:style-name="T169">：是的</text:span><text:span text:style-name="T170">。請於抗告程序中重新提出少年保護事件進度告知聲請狀，如經抗</text:span><text:soft-page-break/><text:span text:style-name="T171">告法院核准聲請，抗告法院書記官會以電子郵件或其他方式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定位點" style:display-name="007 內文-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9847in" fo:margin-bottom="0.327in" fo:margin-right="0.9847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1.44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D</meta:initial-creator>
    <dc:creator>潘堂萍</dc:creator>
    <meta:creation-date>2023-07-14T07:32:00Z</meta:creation-date>
    <dc:date>2023-07-14T07:34:00Z</dc:date>
    <meta:print-date>2023-06-28T11:07:00Z</meta:print-date>
    <meta:template xlink:href="Normal.dotm" xlink:type="simple"/>
    <meta:editing-cycles>3</meta:editing-cycles>
    <meta:editing-duration>PT120S</meta:editing-duration>
    <meta:document-statistic meta:page-count="4" meta:paragraph-count="2" meta:word-count="189" meta:character-count="1268" meta:row-count="9" meta:non-whitespace-character-count="1081"/>
  </office:meta>
</office:document-meta>
</file>