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</office:font-face-decls>
  <office:automatic-styles>
    <style:style style:name="P1" style:parent-style-name="大標" style:master-page-name="MP0" style:family="paragraph">
      <style:paragraph-properties fo:break-before="page" style:page-number="1"/>
    </style:style>
    <style:style style:name="P7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9" style:parent-style-name="內文-定位點" style:family="paragraph">
      <style:paragraph-properties fo:margin-left="1.575in" fo:text-indent="-1.575in">
        <style:tab-stops>
          <style:tab-stop style:type="left" style:position="0in"/>
          <style:tab-stop style:type="left" style:position="1.7583in"/>
          <style:tab-stop style:type="left" style:position="3.2486in"/>
        </style:tab-stops>
      </style:paragraph-properties>
    </style:style>
    <style:style style:name="P10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7638in"/>
          <style:tab-stop style:type="left" style:position="2.9451in"/>
        </style:tab-stops>
      </style:paragraph-properties>
    </style:style>
    <style:style style:name="P11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7638in"/>
          <style:tab-stop style:type="left" style:position="2.9451in"/>
        </style:tab-stops>
      </style:paragraph-properties>
    </style:style>
    <style:style style:name="P12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7638in"/>
          <style:tab-stop style:type="left" style:position="2.9451in"/>
        </style:tab-stops>
      </style:paragraph-properties>
    </style:style>
    <style:style style:name="P13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7638in"/>
          <style:tab-stop style:type="left" style:position="2.9451in"/>
        </style:tab-stops>
      </style:paragraph-properties>
    </style:style>
    <style:style style:name="P14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7638in"/>
          <style:tab-stop style:type="left" style:position="2.9451in"/>
        </style:tab-stops>
      </style:paragraph-properties>
    </style:style>
    <style:style style:name="P15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5666in"/>
        </style:tab-stops>
      </style:paragraph-properties>
    </style:style>
    <style:style style:name="P16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5666in"/>
        </style:tab-stops>
      </style:paragraph-properties>
    </style:style>
    <style:style style:name="P17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5666in"/>
        </style:tab-stops>
      </style:paragraph-properties>
    </style:style>
    <style:style style:name="P18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5666in"/>
        </style:tab-stops>
      </style:paragraph-properties>
    </style:style>
    <style:style style:name="P19" style:parent-style-name="內文" style:family="paragraph">
      <style:paragraph-properties style:text-autospace="none" fo:text-align="justify" fo:line-height="0.3333in" fo:margin-left="0.3777in" fo:text-indent="-0.3777in">
        <style:tab-stops/>
      </style:paragraph-properties>
      <style:text-properties style:font-name="標楷體" style:font-name-asian="標楷體" style:font-name-complex="SimSun" fo:letter-spacing="-0.0055in" fo:font-size="14pt" style:font-size-asian="14pt" style:font-size-complex="14pt"/>
    </style:style>
    <style:style style:name="P20" style:parent-style-name="內文" style:family="paragraph">
      <style:paragraph-properties style:text-autospace="none" fo:text-align="justify" fo:line-height="0.3333in" fo:margin-left="0.0166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SimSun" fo:letter-spacing="-0.0055i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SimSun" fo:letter-spacing="-0.0006in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SimSun" fo:letter-spacing="0.0027in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SimSun" fo:letter-spacing="-0.0006in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SimSun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SimSun" fo:letter-spacing="-0.0006in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SimSun" fo:font-size="14pt" style:font-size-asian="14pt" style:font-size-complex="14pt"/>
    </style:style>
    <style:style style:name="P28" style:parent-style-name="內文" style:family="paragraph">
      <style:paragraph-properties style:text-autospace="none" fo:text-align="justify" fo:line-height="0.3333in" fo:margin-left="0.0159in" fo:margin-right="2.0513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SimSun" fo:letter-spacing="-0.0006in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SimSun" fo:letter-spacing="-0.0013in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SimSun" fo:letter-spacing="-0.0006in" fo:font-size="14pt" style:font-size-asian="14pt" style:font-size-complex="14pt"/>
    </style:style>
    <style:style style:name="P32" style:parent-style-name="內文" style:family="paragraph">
      <style:paragraph-properties style:text-autospace="none" fo:text-align="justify" fo:line-height="0.3333in" fo:margin-left="0.4347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SimSun" fo:letter-spacing="-0.0013in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SimSun" fo:letter-spacing="-0.002in" fo:font-size="14pt" style:font-size-asian="14pt" style:font-size-complex="14pt"/>
    </style:style>
    <style:style style:name="P35" style:parent-style-name="內文" style:family="paragraph">
      <style:paragraph-properties style:text-autospace="none" fo:text-align="justify" fo:line-height="0.3333in" fo:margin-left="0.4347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name-complex="SimSun" fo:letter-spacing="-0.0013in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SimSun" fo:letter-spacing="-0.002in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SimSun" fo:letter-spacing="-0.0104in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SimSun" fo:letter-spacing="-0.002in" fo:font-size="14pt" style:font-size-asian="14pt" style:font-size-complex="14pt"/>
    </style:style>
    <style:style style:name="P40" style:parent-style-name="內文" style:family="paragraph">
      <style:paragraph-properties style:text-autospace="none" fo:text-align="justify" fo:line-height="0.3333in" fo:margin-left="0.4347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name-complex="SimSun" fo:letter-spacing="-0.0013in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SimSun" fo:letter-spacing="-0.0013in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SimSun" fo:letter-spacing="-0.002in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SimSun" fo:letter-spacing="-0.0104in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SimSun" fo:letter-spacing="-0.0104in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SimSun" fo:letter-spacing="-0.0104in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SimSun" fo:letter-spacing="-0.002in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SimSun" fo:letter-spacing="-0.002in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SimSun" fo:letter-spacing="-0.002in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SimSun" fo:letter-spacing="-0.002in" fo:font-size="14pt" style:font-size-asian="14pt" style:font-size-complex="14pt"/>
    </style:style>
    <style:style style:name="P52" style:parent-style-name="內文" style:family="paragraph">
      <style:paragraph-properties style:text-autospace="none" fo:line-height="0.3333in" fo:margin-left="0.0159in" fo:margin-right="0.2937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name-complex="SimSun" fo:letter-spacing="-0.0006in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SimSun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SimSun" fo:letter-spacing="-0.0006in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SimSun" fo:letter-spacing="-0.0006in" fo:font-size="14pt" style:font-size-asian="14pt" style:font-size-complex="14pt"/>
    </style:style>
    <style:style style:name="P57" style:parent-style-name="內文" style:family="paragraph">
      <style:paragraph-properties style:text-autospace="none" fo:line-height="0.3333in" fo:margin-left="0.4347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name-complex="SimSun" fo:letter-spacing="-0.0013in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SimSun" fo:letter-spacing="-0.0013in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SimSun" fo:letter-spacing="-0.0013in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SimSun" fo:letter-spacing="-0.0013in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SimSun" fo:letter-spacing="-0.0013in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SimSun" fo:letter-spacing="-0.0013in" fo:font-size="14pt" style:font-size-asian="14pt" style:font-size-complex="14pt"/>
    </style:style>
    <style:style style:name="P65" style:parent-style-name="內文" style:family="paragraph">
      <style:paragraph-properties style:text-autospace="none" fo:line-height="0.3333in" fo:margin-left="0.4347in">
        <style:tab-stops/>
      </style:paragraph-properties>
      <style:text-properties style:font-name="標楷體" style:font-name-asian="標楷體" style:font-name-complex="SimSun" fo:letter-spacing="-0.0013in" fo:font-size="14pt" style:font-size-asian="14pt" style:font-size-complex="14pt"/>
    </style:style>
    <style:style style:name="P66" style:parent-style-name="內文" style:family="paragraph">
      <style:paragraph-properties style:text-autospace="none" fo:line-height="0.3333in" fo:margin-left="0.3861in" fo:text-indent="-0.3861in">
        <style:tab-stops/>
      </style:paragraph-properties>
      <style:text-properties style:font-name="標楷體" style:font-name-asian="標楷體" style:font-name-complex="SimSun" fo:letter-spacing="-0.0006in" fo:font-size="14pt" style:font-size-asian="14pt" style:font-size-complex="14pt"/>
    </style:style>
    <style:style style:name="P67" style:parent-style-name="內文" style:family="paragraph">
      <style:paragraph-properties style:text-autospace="none" fo:line-height="0.3333in" fo:margin-left="0.3861in" fo:text-indent="-0.3861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SimSun" fo:letter-spacing="-0.0006in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SimSun" fo:letter-spacing="-0.0006in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SimSun" fo:letter-spacing="-0.0006in" fo:font-size="14pt" style:font-size-asian="14pt" style:font-size-complex="14pt"/>
    </style:style>
    <style:style style:name="P71" style:parent-style-name="內文" style:family="paragraph">
      <style:paragraph-properties fo:text-align="justify" fo:line-height="0.3333in" fo:text-indent="0.3888in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text-align="justify" fo:line-height="0.3333in"/>
    </style:style>
    <style:style style:name="T73" style:parent-style-name="預設段落字型" style:family="text">
      <style:text-properties style:font-name="標楷體" style:font-name-asian="標楷體" style:font-name-complex="SimSun" fo:letter-spacing="-0.0006in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80" style:parent-style-name="內文" style:family="paragraph">
      <style:paragraph-properties fo:text-align="justify" fo:line-height="0.3333in"/>
    </style:style>
    <style:style style:name="T81" style:parent-style-name="預設段落字型" style:family="text">
      <style:text-properties style:font-name="標楷體" style:font-name-asian="標楷體" style:font-name-complex="SimSun" fo:letter-spacing="-0.0006in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87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text-align="end" fo:line-height="0.3333in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style:punctuation-wrap="simple" style:text-autospace="none" fo:text-align="justify" fo:line-height="0.3333in" fo:margin-left="0.4041in" fo:text-indent="-0.4041in">
        <style:tab-stops/>
      </style:paragraph-properties>
      <style:text-properties style:font-name="標楷體" style:font-name-asian="標楷體" style:font-name-complex="SimSun" fo:letter-spacing="0.0027in" fo:font-size="14pt" style:font-size-asian="14pt" style:font-size-complex="14pt"/>
    </style:style>
    <style:style style:name="P107" style:parent-style-name="內文" style:family="paragraph">
      <style:paragraph-properties style:punctuation-wrap="simple" style:text-autospace="none" fo:text-align="justify" fo:line-height="0.3333in" fo:margin-left="0.2958in" fo:text-indent="-0.2958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name-complex="SimSun" fo:font-weight="bold" style:font-weight-asian="bold" fo:letter-spacing="0.0027in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SimSun" fo:font-weight="bold" style:font-weight-asian="bold" fo:letter-spacing="0.0027in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language="zh" fo:country="CN" style:language-asian="zh" style:country-asian="CN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SimSun" fo:font-weight="bold" style:font-weight-asian="bold" fo:letter-spacing="0.0027in" fo:font-size="14pt" style:font-size-asian="14pt" style:font-size-complex="14pt"/>
    </style:style>
    <style:style style:name="P114" style:parent-style-name="內文" style:family="paragraph">
      <style:paragraph-properties style:punctuation-wrap="simple" style:text-autospace="none" fo:text-align="justify" fo:line-height="0.3333in" fo:margin-left="0.2958in" fo:text-indent="-0.2958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font-name-complex="SimSun" fo:letter-spacing="0.0027in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SimSun" fo:letter-spacing="0.0027in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SimSun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SimSun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SimSun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SimSun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SimSun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SimSun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SimSun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SimSun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SimSun" fo:font-size="14pt" style:font-size-asian="14pt" style:font-size-complex="14pt"/>
    </style:style>
    <style:style style:name="P126" style:parent-style-name="內文" style:family="paragraph">
      <style:paragraph-properties style:punctuation-wrap="simple" style:text-autospace="none" fo:text-align="justify" fo:line-height="0.3333in" fo:margin-left="0.2958in" fo:text-indent="-0.2958in">
        <style:tab-stops/>
      </style:paragraph-properties>
      <style:text-properties style:font-name="標楷體" style:font-name-asian="標楷體" style:font-name-complex="SimSun" fo:font-weight="bold" style:font-weight-asian="bold" fo:letter-spacing="0.0027in" fo:font-size="14pt" style:font-size-asian="14pt" style:font-size-complex="14pt"/>
    </style:style>
    <style:style style:name="P127" style:parent-style-name="內文" style:family="paragraph">
      <style:paragraph-properties style:punctuation-wrap="simple" style:text-autospace="none" fo:text-align="justify" fo:line-height="0.3333in" fo:margin-left="0.2958in" fo:text-indent="-0.2958in">
        <style:tab-stops/>
      </style:paragraph-properties>
    </style:style>
    <style:style style:name="T128" style:parent-style-name="預設段落字型" style:family="text">
      <style:text-properties style:font-name="標楷體" style:font-name-asian="標楷體" style:font-name-complex="SimSun" fo:letter-spacing="0.0027in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SimSun" fo:letter-spacing="0.0027in" fo:font-size="14pt" style:font-size-asian="14pt" style:font-size-complex="14pt"/>
    </style:style>
    <style:style style:name="T130" style:parent-style-name="註腳參照" style:family="text">
      <style:text-properties style:font-name="標楷體" style:font-name-asian="標楷體" style:font-name-complex="SimSun" fo:letter-spacing="0.0027in" fo:font-size="14pt" style:font-size-asian="14pt" style:font-size-complex="14pt"/>
    </style:style>
    <style:style style:name="T131" style:parent-style-name="預設段落字型" style:family="text">
      <style:text-properties style:font-name="新細明體"/>
    </style:style>
    <style:style style:name="T132" style:parent-style-name="預設段落字型" style:family="text">
      <style:text-properties style:font-name="新細明體"/>
    </style:style>
    <style:style style:name="T133" style:parent-style-name="預設段落字型" style:family="text">
      <style:text-properties style:font-name="新細明體"/>
    </style:style>
    <style:style style:name="T134" style:parent-style-name="預設段落字型" style:family="text">
      <style:text-properties style:font-name="新細明體"/>
    </style:style>
    <style:style style:name="T135" style:parent-style-name="預設段落字型" style:family="text">
      <style:text-properties style:font-name="標楷體" style:font-name-asian="標楷體" style:font-name-complex="SimSun" fo:letter-spacing="0.0027in" fo:font-size="14pt" style:font-size-asian="14pt" style:font-size-complex="14pt"/>
    </style:style>
    <style:style style:name="P136" style:parent-style-name="內文" style:family="paragraph">
      <style:paragraph-properties style:punctuation-wrap="simple" style:text-autospace="none" fo:text-align="justify" fo:line-height="0.3333in" fo:margin-left="0.3152in" fo:text-indent="-0.3152in">
        <style:tab-stops/>
      </style:paragraph-properties>
      <style:text-properties style:font-name="標楷體" style:font-name-asian="標楷體" style:font-name-complex="SimSun" fo:font-weight="bold" style:font-weight-asian="bold" fo:letter-spacing="0.0027in" fo:font-size="14pt" style:font-size-asian="14pt" style:font-size-complex="14pt"/>
    </style:style>
    <style:style style:name="P137" style:parent-style-name="內文" style:family="paragraph">
      <style:paragraph-properties style:punctuation-wrap="simple" style:text-autospace="none" fo:text-align="justify" fo:line-height="0.3333in" fo:margin-left="0.2958in" fo:text-indent="-0.2958in">
        <style:tab-stops/>
      </style:paragraph-properties>
    </style:style>
    <style:style style:name="T138" style:parent-style-name="預設段落字型" style:family="text">
      <style:text-properties style:font-name="標楷體" style:font-name-asian="標楷體" style:font-name-complex="SimSun" fo:letter-spacing="0.0027in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SimSun" fo:letter-spacing="0.0027in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SimSun" fo:letter-spacing="0.002in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SimSun" fo:letter-spacing="0.0027in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SimSun" fo:letter-spacing="0.0041in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SimSun" fo:letter-spacing="0.002in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SimSun" fo:letter-spacing="-0.0006in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SimSun" fo:font-size="14pt" style:font-size-asian="14pt" style:font-size-complex="14pt"/>
    </style:style>
    <style:style style:name="P146" style:parent-style-name="內文" style:family="paragraph">
      <style:paragraph-properties style:punctuation-wrap="simple" style:text-autospace="none" fo:text-align="justify" fo:line-height="0.3333in" fo:margin-left="0.2958in" fo:text-indent="-0.2958in">
        <style:tab-stops/>
      </style:paragraph-properties>
      <style:text-properties style:font-name="標楷體" style:font-name-asian="標楷體" style:font-name-complex="SimSun" fo:font-weight="bold" style:font-weight-asian="bold" fo:letter-spacing="0.0027in" fo:font-size="14pt" style:font-size-asian="14pt" style:font-size-complex="14pt"/>
    </style:style>
    <style:style style:name="P147" style:parent-style-name="內文" style:family="paragraph">
      <style:paragraph-properties style:punctuation-wrap="simple" style:text-autospace="none" fo:text-align="justify" fo:line-height="0.3333in" fo:margin-left="0.2958in" fo:text-indent="-0.2958in">
        <style:tab-stops/>
      </style:paragraph-properties>
    </style:style>
    <style:style style:name="T148" style:parent-style-name="預設段落字型" style:family="text">
      <style:text-properties style:font-name="標楷體" style:font-name-asian="標楷體" style:font-name-complex="SimSun" fo:letter-spacing="0.0027in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SimSun" fo:letter-spacing="0.0027in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SimSun" fo:letter-spacing="-0.0041in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SimSun" fo:letter-spacing="-0.0041in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SimSun" fo:letter-spacing="-0.0041in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SimSun" fo:letter-spacing="-0.0041in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SimSun" fo:letter-spacing="-0.0041in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SimSun" fo:letter-spacing="-0.0041in" fo:font-size="14pt" style:font-size-asian="14pt" style:font-size-complex="14pt"/>
    </style:style>
    <style:style style:name="P156" style:parent-style-name="內文" style:family="paragraph">
      <style:paragraph-properties style:punctuation-wrap="simple" style:text-autospace="none" fo:text-align="justify" fo:line-height="0.3333in" fo:margin-left="0.2958in" fo:text-indent="-0.2958in">
        <style:tab-stops/>
      </style:paragraph-properties>
      <style:text-properties style:font-name="標楷體" style:font-name-asian="標楷體" style:font-name-complex="SimSun" fo:font-weight="bold" style:font-weight-asian="bold" fo:letter-spacing="0.0027in" fo:font-size="14pt" style:font-size-asian="14pt" style:font-size-complex="14pt"/>
    </style:style>
    <style:style style:name="P157" style:parent-style-name="內文" style:family="paragraph">
      <style:paragraph-properties style:punctuation-wrap="simple" style:text-autospace="none" fo:text-align="justify" fo:line-height="0.3333in" fo:margin-left="0.2958in" fo:text-indent="-0.2958in">
        <style:tab-stops/>
      </style:paragraph-properties>
    </style:style>
    <style:style style:name="T158" style:parent-style-name="預設段落字型" style:family="text">
      <style:text-properties style:font-name="標楷體" style:font-name-asian="標楷體" style:font-name-complex="SimSun" fo:letter-spacing="0.0027in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SimSun" fo:letter-spacing="0.0027in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SimSun" fo:letter-spacing="-0.0041in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SimSun" fo:letter-spacing="0.0027in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SimSun" fo:letter-spacing="-0.0041in" fo:font-size="14pt" style:font-size-asian="14pt" style:font-size-complex="14pt"/>
    </style:style>
  </office:automatic-styles>
  <office:body>
    <office:text text:use-soft-page-breaks="true">
      <text:p text:style-name="P1">被害人少年刑事案件進度告知聲請狀</text:p>
      <text:p text:style-name="大標"/>
      <text:p text:style-name="P7">承辦股別：<text:s text:c="14"/>案號：　　　年度　　　　字第　　　　號</text:p>
      <text:p text:style-name="P8"/>
      <text:p text:style-name="內文-定位點">聲請人<text:s text:c="2"/>○○○<text:tab/>國民身分證統一編號：</text:p>
      <text:p text:style-name="P9"><text:s text:c="4"/><text:tab/>(如非本國人，請勾選身分證明文件如下：□護照□居留證□工作證□其他。證號：<text:s text:c="20"/>)</text:p>
      <text:p text:style-name="P10">性別：□男□女□其他（民國<text:s text:c="2"/>年<text:s text:c="2"/>月<text:s text:c="2"/>日生）</text:p>
      <text:p text:style-name="P11">戶籍地：</text:p>
      <text:p text:style-name="P12">現住地：□同戶籍地</text:p>
      <text:p text:style-name="P13"><text:s text:c="8"/>□其他：</text:p>
      <text:p text:style-name="P14">電話：</text:p>
      <text:p text:style-name="P15">傳真：</text:p>
      <text:p text:style-name="P16">電子郵件位址：</text:p>
      <text:p text:style-name="P17">送達代收人：</text:p>
      <text:p text:style-name="P18">送達處所：</text:p>
      <text:p text:style-name="內文-3定位點"/>
      <text:p text:style-name="P19">一、聲請事項：□通知（□停止通知）少年刑事案件（例如「少訴」、「少上訴」、「少重訴」、「少重上訴」字別之案件）之審理進度資訊。</text:p>
      <text:p text:style-name="P20"><text:span text:style-name="T21">二、</text:span><text:span text:style-name="T22">聲請</text:span><text:span text:style-name="T23">進度告知</text:span><text:span text:style-name="T24">案件之少年被告姓名</text:span><text:span text:style-name="T25">：</text:span><text:span text:style-name="T26">＿＿＿＿</text:span><text:span text:style-name="T27">＿</text:span></text:p>
      <text:p text:style-name="P28"><text:span text:style-name="T29">三、</text:span><text:span text:style-name="T30">聲</text:span><text:span text:style-name="T31">請人係案件之</text:span></text:p>
      <text:p text:style-name="P32"><text:span text:style-name="T33">□</text:span><text:span text:style-name="T34">被害人</text:span></text:p>
      <text:p text:style-name="P35"><text:span text:style-name="T36">□</text:span><text:span text:style-name="T37">被害人</text:span><text:span text:style-name="T38">（姓名：＿＿＿＿）</text:span><text:span text:style-name="T39">之法定代理人</text:span></text:p>
      <text:p text:style-name="P40"><text:span text:style-name="T41">□</text:span><text:span text:style-name="T42">現在保護</text:span><text:span text:style-name="T43">被害人</text:span><text:span text:style-name="T44">（姓名：＿＿＿＿</text:span><text:span text:style-name="T45"><text:s/></text:span><text:span text:style-name="T46">）</text:span><text:span text:style-name="T47">之人（與</text:span><text:span text:style-name="T48">被害人</text:span><text:span text:style-name="T49">之關係：</text:span><text:span text:style-name="T50">_____</text:span><text:span text:style-name="T51">）</text:span></text:p>
      <text:p text:style-name="P52"><text:span text:style-name="T53">四、</text:span><text:span text:style-name="T54">接受</text:span><text:span text:style-name="T55">通知方式</text:span><text:span text:style-name="T56">:<text:s/></text:span></text:p>
      <text:p text:style-name="P57"><text:span text:style-name="T58">□E-Mail</text:span><text:span text:style-name="T59">（</text:span><text:span text:style-name="T60">以一組為限；</text:span><text:span text:style-name="T61">建議優先）：</text:span><text:span text:style-name="T62">(</text:span><text:span text:style-name="T63">請提供電子郵件地址</text:span><text:span text:style-name="T64">)</text:span></text:p>
      <text:soft-page-break/>
      <text:p text:style-name="P65">□其他方式(例如紙本)</text:p>
      <text:p text:style-name="P66">五、聲請通知事項（請依需要勾選）：□準備及審判程序/□羈押、停止或撤銷羈押/□通緝及撤銷通緝/□宣判及裁判結果</text:p>
      <text:p text:style-name="P67"><text:span text:style-name="T68">六、</text:span><text:span text:style-name="T69">□</text:span><text:span text:style-name="T70">附件（檢附身分證明文件）</text:span></text:p>
      <text:p text:style-name="P71">此致</text:p>
      <text:p text:style-name="P72"><text:span text:style-name="T73">□<text:s/></text:span><text:span text:style-name="T74">○○○○</text:span><text:span text:style-name="T75">地方法院</text:span><text:span text:style-name="T76">(</text:span><text:span text:style-name="T77">少年及家事法院</text:span><text:span text:style-name="T78">)</text:span><text:span text:style-name="T79">少年法庭</text:span></text:p>
      <text:p text:style-name="P80"><text:span text:style-name="T81">□ ○○</text:span><text:span text:style-name="T82">高等法院</text:span><text:span text:style-name="T83">(○○</text:span><text:span text:style-name="T84">分院</text:span><text:span text:style-name="T85">)</text:span><text:span text:style-name="T86">少年法庭</text:span></text:p>
      <text:p text:style-name="P87"/>
      <text:p text:style-name="P88">中<text:s text:c="2"/>華<text:s text:c="2"/>民<text:s text:c="2"/>國　　　　　　　年　　　　　　　月　　　　　　　　日</text:p>
      <text:p text:style-name="P89">聲請人　　　　<text:s/>　　　　簽名蓋章</text:p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soft-page-break/>
      <text:p text:style-name="P106">說明：</text:p>
      <text:p text:style-name="P107"><text:span text:style-name="T108">Q</text:span><text:span text:style-name="T109">：</text:span><text:span text:style-name="T110">少年</text:span><text:span text:style-name="T111">法院</text:span><text:span text:style-name="T112">提供被害人有關少年刑事案件進度資訊的依據</text:span><text:span text:style-name="T113">？</text:span></text:p>
      <text:p text:style-name="P114"><text:span text:style-name="T115">A</text:span><text:span text:style-name="T116">：</text:span><text:span text:style-name="T117">為了保障被害人參與少年刑事案件程序及陳述意見的權益，依少年事件處理法第</text:span><text:span text:style-name="T118">70</text:span><text:span text:style-name="T119">條準用同法第</text:span><text:span text:style-name="T120">36</text:span><text:span text:style-name="T121">條之</text:span><text:span text:style-name="T122">1</text:span><text:span text:style-name="T123">第</text:span><text:span text:style-name="T124">5</text:span><text:span text:style-name="T125">項規定，被害人可以向法院聲請即時獲知正確的案件進度資訊，有助於參與相關的程序及陳述意見。</text:span></text:p>
      <text:p text:style-name="P126">Q：哪些人可以替被害人提出少年刑事案件進度告知的聲請？</text:p>
      <text:p text:style-name="P127"><text:span text:style-name="T128">A</text:span><text:span text:style-name="T129">：少年刑事案件進度告知的聲請權人為被害人本人、被害人之法定代理人或現在保護被害人之人</text:span><text:span text:style-name="T130"><text:note text:note-class="footnote" text:id="_ftn0"><text:note-citation>1</text:note-citation><text:note-body><text:p text:style-name="註腳文字"><text:s/><text:span text:style-name="T131">「</text:span>現在保護被害人之人<text:span text:style-name="T132">」</text:span>認定，會以被害人有無法定代理人、被害人之家庭或所處環境狀況等因素，而予以個案判斷。原則上，<text:span text:style-name="T133">「</text:span>現在保護被害人之人<text:span text:style-name="T134">」須與被害人有長期性或繼續性關係，且無利害衝突並能保護被害人之人，始為適當。</text:span></text:p></text:note-body></text:note></text:span><text:span text:style-name="T135">。如您具有上述資格，即可向法院提出被害人少年刑事案件進度告知的聲請。</text:span></text:p>
      <text:p text:style-name="P136">Q：如果我符合聲請人資格，我該如何向法院提出被害人少年刑事案件進度告知的聲請？</text:p>
      <text:p text:style-name="P137"><text:span text:style-name="T138">A</text:span><text:span text:style-name="T139">：聲請權人可於少年刑事案件在法院審判中的任何時點，填寫「</text:span><text:span text:style-name="T140">被害人</text:span><text:span text:style-name="T141">少年刑事案件進度告知</text:span><text:span text:style-name="T142">聲請狀」後，以書面向</text:span><text:span text:style-name="T143">法院</text:span><text:span text:style-name="T144">提出聲</text:span><text:span text:style-name="T145">請即可。</text:span></text:p>
      <text:p text:style-name="P146">Q：法院同意後，我可以得到哪些資訊的內容？法院會用什麼方式通知我？多久會通知？</text:p>
      <text:p text:style-name="P147"><text:span text:style-name="T148">A</text:span><text:span text:style-name="T149">：</text:span><text:span text:style-name="T150">法院核准聲請之後，書記官</text:span><text:span text:style-name="T151">(</text:span><text:span text:style-name="T152">或承辦人</text:span><text:span text:style-name="T153">)</text:span><text:span text:style-name="T154">會以電子郵件或其他方式，依聲請狀勾選的通知</text:span><text:span text:style-name="T155">事項，告知少年刑事案件審理的進度，包括準備程序、審判程序之進行階段、羈押、停止或撤銷羈押、通緝及撤銷通緝、宣判及裁判結果之資訊，如果沒有聲請停止，少年法院會持續通知，一直到所聲請的那件少年刑事案件審理終結裁判後停止通知。</text:span></text:p>
      <text:p text:style-name="P156">Q：如果少年刑事案件經上訴或抗告，是否要重新提出進度告知的聲請?<text:s/></text:p>
      <text:p text:style-name="P157"><text:span text:style-name="T158">A</text:span><text:span text:style-name="T159">：是的</text:span><text:span text:style-name="T160">。請於第二審重新提出少年刑事案件</text:span><text:span text:style-name="T161">進度告知</text:span><text:span text:style-name="T162">聲請狀，如第二審法院核准聲請，第二審法院書記官會以電子郵件或其他方式通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註....." style:display-name="000 內文(註.....)" style:family="paragraph" style:parent-style-name="內文">
      <style:paragraph-properties fo:line-height="0.3333in" fo:margin-left="2.4597in" fo:text-indent="-0.491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空2格" style:display-name="000 內文 空2格" style:family="paragraph" style:parent-style-name="內文">
      <style:paragraph-properties fo:text-align="justify" fo:line-height="0.3333in" fo:text-indent="0.3888in"/>
      <style:text-properties style:font-name="標楷體" style:font-name-asian="標楷體" fo:font-size="14pt" style:font-size-asian="14pt" style:font-size-complex="14pt" fo:hyphenate="false"/>
    </style:style>
    <style:style style:name="頁碼" style:display-name="頁碼" style:family="text">
      <style:text-properties style:font-name="Times New Roman" style:font-name-asian="新細明體" fo:font-size="11pt" style:font-size-asian="11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大標" style:display-name="000 大標" style:family="paragraph" style:parent-style-name="內文">
      <style:paragraph-properties fo:line-height="0.3333in"/>
      <style:text-properties style:font-name="標楷體" style:font-name-asian="標楷體" fo:font-size="22pt" style:font-size-asian="22pt" style:font-size-complex="22pt" fo:hyphenate="false"/>
    </style:style>
    <style:style style:name="內文生日格式" style:display-name="000 內文 生日格式" style:family="paragraph" style:parent-style-name="內文">
      <style:paragraph-properties fo:line-height="0.3333in">
        <style:tab-stops>
          <style:tab-stop style:type="left" style:position="1.9687in"/>
          <style:tab-stop style:type="left" style:position="4.725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齊頭" style:display-name="000 內文齊頭" style:family="paragraph" style:parent-style-name="內文">
      <style:paragraph-properties fo:line-height="0.3333in"/>
      <style:text-properties style:font-name="標楷體" style:font-name-asian="標楷體" fo:font-size="14pt" style:font-size-asian="14pt" style:font-size-complex="14pt" fo:hyphenate="false"/>
    </style:style>
    <style:style style:name="內文一" style:display-name="000 內文一、" style:family="paragraph" style:parent-style-name="內文">
      <style:paragraph-properties fo:margin-left="0.4472in" fo:text-indent="-0.4472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書眉-左" style:display-name="000 書眉-左" style:family="paragraph" style:parent-style-name="頁首">
      <style:text-properties style:font-name="標楷體" style:font-name-asian="標楷體" fo:font-size="11pt" style:font-size-asian="11pt" style:font-size-complex="11pt" fo:hyphenate="false"/>
    </style:style>
    <style:style style:name="內文-3定位點" style:display-name="006 內文-3定位點" style:family="paragraph" style:parent-style-name="內文">
      <style:paragraph-properties fo:line-height="0.3333in">
        <style:tab-stops>
          <style:tab-stop style:type="left" style:position="1.575in"/>
          <style:tab-stop style:type="left" style:position="3.15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-定位點" style:display-name="007 內文-定位點" style:family="paragraph" style:parent-style-name="內文">
      <style:paragraph-properties fo:line-height="0.3333in">
        <style:tab-stops>
          <style:tab-stop style:type="left" style:position="1.575in"/>
          <style:tab-stop style:type="left" style:position="3.3333in"/>
          <style:tab-stop style:type="left" style:position="4.8236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刪除線" style:display-name="刪除線" style:family="text">
      <style:text-properties style:text-line-through-style="solid" style:text-line-through-width="auto" style:text-line-through-color="font-color" style:text-line-through-mode="continuous" style:text-line-through-type="single" fo:language="zh" fo:country="TW" style:language-asian="zh" style:country-asian="TW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0.9847in" fo:margin-bottom="0in" fo:margin-right="0.9847in" style:num-format="1" style:writing-mode="lr-tb" style:layout-grid-mode="line" style:layout-grid-lines="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1.7722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fo:language="zh" fo:country="TW"/>
    </style:style>
    <style:style style:name="P6" style:parent-style-name="頁尾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span text:style-name="T3">法院書狀參考範例</text:span></text:p>
      </style:header>
      <style:footer>
        <text:p text:style-name="P4"><text:span text:style-name="T5"><text:page-number text:fixed="false">3</text:page-number></text:span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MD</meta:initial-creator>
    <dc:creator>潘堂萍</dc:creator>
    <meta:creation-date>2023-07-14T07:31:00Z</meta:creation-date>
    <dc:date>2023-07-14T07:35:00Z</dc:date>
    <meta:print-date>2023-06-28T10:35:00Z</meta:print-date>
    <meta:template xlink:href="Normal.dotm" xlink:type="simple"/>
    <meta:editing-cycles>3</meta:editing-cycles>
    <meta:editing-duration>PT60S</meta:editing-duration>
    <meta:document-statistic meta:page-count="3" meta:paragraph-count="2" meta:word-count="187" meta:character-count="1251" meta:row-count="8" meta:non-whitespace-character-count="1066"/>
  </office:meta>
</office:document-meta>
</file>